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0972in" style:rel-width="100%" fo:margin-left="0.5278in" fo:margin-top="0in" fo:margin-bottom="0in" table:align="left" style:writing-mode="lr-tb"/>
    </style:style>
    <style:style style:name="Table1.A" style:family="table-column">
      <style:table-column-properties style:column-width="1.0028in" style:rel-column-width="10780*"/>
    </style:style>
    <style:style style:name="Table1.B" style:family="table-column">
      <style:table-column-properties style:column-width="1.1813in" style:rel-column-width="12694*"/>
    </style:style>
    <style:style style:name="Table1.C" style:family="table-column">
      <style:table-column-properties style:column-width="0.7229in" style:rel-column-width="7773*"/>
    </style:style>
    <style:style style:name="Table1.D" style:family="table-column">
      <style:table-column-properties style:column-width="0.7222in" style:rel-column-width="7765*"/>
    </style:style>
    <style:style style:name="Table1.E" style:family="table-column">
      <style:table-column-properties style:column-width="0.9521in" style:rel-column-width="10230*"/>
    </style:style>
    <style:style style:name="Table1.F" style:family="table-column">
      <style:table-column-properties style:column-width="0.7576in" style:rel-column-width="8146*"/>
    </style:style>
    <style:style style:name="Table1.1" style:family="table-row">
      <style:table-row-properties style:row-height="0.5007in" fo:keep-together="auto"/>
    </style:style>
    <style:style style:name="Table1.A1" style:family="table-cell">
      <style:table-cell-properties fo:background-color="#d9d9d9" fo:padding-left="0.0069in" fo:padding-right="0.0076in" fo:padding-top="0in" fo:padding-bottom="0in" fo:border-left="1pt solid #000000" fo:border-right="1.1pt solid #000000" fo:border-top="0.85pt solid #d3d3d3" fo:border-bottom="1pt solid #000000">
        <style:background-image/>
      </style:table-cell-properties>
    </style:style>
    <style:style style:name="Table1.B1" style:family="table-cell">
      <style:table-cell-properties fo:background-color="#d9d9d9" fo:padding-left="0.0069in" fo:padding-right="0.0076in" fo:padding-top="0in" fo:padding-bottom="0in" fo:border-left="1.1pt solid #000000" fo:border-right="1pt solid #000000" fo:border-top="0.85pt solid #d3d3d3" fo:border-bottom="1pt solid #000000">
        <style:background-image/>
      </style:table-cell-properties>
    </style:style>
    <style:style style:name="Table1.E1" style:family="table-cell">
      <style:table-cell-properties fo:background-color="#d9d9d9" fo:padding-left="0.0069in" fo:padding-right="0.0076in" fo:padding-top="0in" fo:padding-bottom="0in" fo:border-left="1pt solid #000000" fo:border-right="1pt solid #000000" fo:border-top="0.85pt solid #d3d3d3" fo:border-bottom="1pt solid #000000">
        <style:background-image/>
      </style:table-cell-properties>
    </style:style>
    <style:style style:name="Table1.2" style:family="table-row">
      <style:table-row-properties style:row-height="0.6688in" fo:keep-together="auto"/>
    </style:style>
    <style:style style:name="Table1.A2" style:family="table-cell">
      <style:table-cell-properties fo:padding-left="0.0069in" fo:padding-right="0.0076in" fo:padding-top="0in" fo:padding-bottom="0in" fo:border-left="1pt solid #000000" fo:border-right="1.1pt solid #000000" fo:border-top="1pt solid #000000" fo:border-bottom="1pt solid #000000"/>
    </style:style>
    <style:style style:name="Table1.B2" style:family="table-cell">
      <style:table-cell-properties fo:padding-left="0.0069in" fo:padding-right="0.0076in" fo:padding-top="0in" fo:padding-bottom="0in" fo:border-left="1.1pt solid #000000" fo:border-right="1pt solid #000000" fo:border-top="1pt solid #000000" fo:border-bottom="1pt solid #000000"/>
    </style:style>
    <style:style style:name="Table1.C2" style:family="table-cell">
      <style:table-cell-properties fo:padding-left="0.0069in" fo:padding-right="0.0076in" fo:padding-top="0in" fo:padding-bottom="0in" fo:border-left="1pt solid #000000" fo:border-right="1.1pt solid #000000" fo:border-top="1pt solid #000000" fo:border-bottom="1pt solid #000000"/>
    </style:style>
    <style:style style:name="Table1.D2" style:family="table-cell">
      <style:table-cell-properties fo:padding-left="0.0069in" fo:padding-right="0.0076in" fo:padding-top="0in" fo:padding-bottom="0in" fo:border-left="1.1pt solid #000000" fo:border-right="1pt solid #000000" fo:border-top="1pt solid #000000" fo:border-bottom="1pt solid #000000"/>
    </style:style>
    <style:style style:name="Table1.E2" style:family="table-cell">
      <style:table-cell-properties fo:padding-left="0.0069in" fo:padding-right="0.0076in" fo:padding-top="0in" fo:padding-bottom="0in" fo:border="1pt solid #000000"/>
    </style:style>
    <style:style style:name="Table1.F2" style:family="table-cell">
      <style:table-cell-properties fo:padding-left="0.0069in" fo:padding-right="0.0076in" fo:padding-top="0in" fo:padding-bottom="0in" fo:border-left="1pt solid #000000" fo:border-right="1.1pt solid #000000" fo:border-top="1pt solid #000000" fo:border-bottom="1pt solid #000000"/>
    </style:style>
    <style:style style:name="Table1.G2" style:family="table-cell">
      <style:table-cell-properties fo:padding-left="0.0069in" fo:padding-right="0.0076in" fo:padding-top="0in" fo:padding-bottom="0in" fo:border-left="1.1pt solid #000000" fo:border-right="1pt solid #000000" fo:border-top="1pt solid #000000" fo:border-bottom="1pt solid #000000"/>
    </style:style>
    <style:style style:name="Table1.3" style:family="table-row">
      <style:table-row-properties style:row-height="1.0028in" fo:keep-together="auto"/>
    </style:style>
    <style:style style:name="Table1.A3" style:family="table-cell">
      <style:table-cell-properties fo:padding-left="0.0069in" fo:padding-right="0.0076in" fo:padding-top="0in" fo:padding-bottom="0in" fo:border-left="1pt solid #000000" fo:border-right="1.1pt solid #000000" fo:border-top="1pt solid #000000" fo:border-bottom="none"/>
    </style:style>
    <style:style style:name="Table1.B3" style:family="table-cell">
      <style:table-cell-properties fo:padding-left="0.0069in" fo:padding-right="0.0076in" fo:padding-top="0in" fo:padding-bottom="0in" fo:border-left="1.1pt solid #000000" fo:border-right="1pt solid #000000" fo:border-top="1pt solid #000000" fo:border-bottom="none"/>
    </style:style>
    <style:style style:name="Table1.C3" style:family="table-cell">
      <style:table-cell-properties fo:padding-left="0.0069in" fo:padding-right="0.0076in" fo:padding-top="0in" fo:padding-bottom="0in" fo:border-left="1pt solid #000000" fo:border-right="1.1pt solid #000000" fo:border-top="1pt solid #000000" fo:border-bottom="1pt solid #000000"/>
    </style:style>
    <style:style style:name="Table1.D3" style:family="table-cell">
      <style:table-cell-properties fo:padding-left="0.0069in" fo:padding-right="0.0076in" fo:padding-top="0in" fo:padding-bottom="0in" fo:border-left="1.1pt solid #000000" fo:border-right="1pt solid #000000" fo:border-top="1pt solid #000000" fo:border-bottom="1pt solid #000000"/>
    </style:style>
    <style:style style:name="Table1.E3" style:family="table-cell">
      <style:table-cell-properties fo:padding-left="0.0069in" fo:padding-right="0.0076in" fo:padding-top="0in" fo:padding-bottom="0in" fo:border="1pt solid #000000"/>
    </style:style>
    <style:style style:name="Table1.F3" style:family="table-cell">
      <style:table-cell-properties fo:padding-left="0.0069in" fo:padding-right="0.0076in" fo:padding-top="0in" fo:padding-bottom="0in" fo:border-left="1pt solid #000000" fo:border-right="1.1pt solid #000000" fo:border-top="1pt solid #000000" fo:border-bottom="1pt solid #000000"/>
    </style:style>
    <style:style style:name="Table1.G3" style:family="table-cell">
      <style:table-cell-properties fo:padding-left="0.0069in" fo:padding-right="0.0076in" fo:padding-top="0in" fo:padding-bottom="0in" fo:border-left="1.1pt solid #000000" fo:border-right="1pt solid #000000" fo:border-top="1pt solid #000000" fo:border-bottom="1pt solid #000000"/>
    </style:style>
    <style:style style:name="Table1.A4" style:family="table-cell">
      <style:table-cell-properties fo:padding-left="0.0069in" fo:padding-right="0.0076in" fo:padding-top="0in" fo:padding-bottom="0in" fo:border-left="1pt solid #000000" fo:border-right="1.1pt solid #000000" fo:border-top="none" fo:border-bottom="1pt solid #000000"/>
    </style:style>
    <style:style style:name="Table1.B4" style:family="table-cell">
      <style:table-cell-properties fo:padding-left="0.0069in" fo:padding-right="0.0076in" fo:padding-top="0in" fo:padding-bottom="0in" fo:border-left="1.1pt solid #000000" fo:border-right="1pt solid #000000" fo:border-top="none" fo:border-bottom="1pt solid #000000"/>
    </style:style>
    <style:style style:name="Table1.C4" style:family="table-cell">
      <style:table-cell-properties fo:padding-left="0.0069in" fo:padding-right="0.0076in" fo:padding-top="0in" fo:padding-bottom="0in" fo:border-left="1pt solid #000000" fo:border-right="1.1pt solid #000000" fo:border-top="1pt solid #000000" fo:border-bottom="1pt solid #000000"/>
    </style:style>
    <style:style style:name="Table1.D4" style:family="table-cell">
      <style:table-cell-properties fo:padding-left="0.0069in" fo:padding-right="0.0076in" fo:padding-top="0in" fo:padding-bottom="0in" fo:border-left="1.1pt solid #000000" fo:border-right="1pt solid #000000" fo:border-top="1pt solid #000000" fo:border-bottom="1pt solid #000000"/>
    </style:style>
    <style:style style:name="Table1.E4" style:family="table-cell">
      <style:table-cell-properties fo:padding-left="0.0069in" fo:padding-right="0.0076in" fo:padding-top="0in" fo:padding-bottom="0in" fo:border="1pt solid #000000"/>
    </style:style>
    <style:style style:name="Table1.F4" style:family="table-cell">
      <style:table-cell-properties fo:padding-left="0.0069in" fo:padding-right="0.0076in" fo:padding-top="0in" fo:padding-bottom="0in" fo:border-left="1pt solid #000000" fo:border-right="1.1pt solid #000000" fo:border-top="1pt solid #000000" fo:border-bottom="1pt solid #000000"/>
    </style:style>
    <style:style style:name="Table1.G4" style:family="table-cell">
      <style:table-cell-properties fo:padding-left="0.0069in" fo:padding-right="0.0076in" fo:padding-top="0in" fo:padding-bottom="0in" fo:border-left="1.1pt solid #000000" fo:border-right="1pt solid #000000" fo:border-top="1pt solid #000000" fo:border-bottom="1pt solid #000000"/>
    </style:style>
    <style:style style:name="Table1.5" style:family="table-row">
      <style:table-row-properties style:row-height="0.8493in" fo:keep-together="auto"/>
    </style:style>
    <style:style style:name="Table1.A5" style:family="table-cell">
      <style:table-cell-properties fo:padding-left="0.0069in" fo:padding-right="0.0076in" fo:padding-top="0in" fo:padding-bottom="0in" fo:border-left="1pt solid #000000" fo:border-right="1.1pt solid #000000" fo:border-top="1pt solid #000000" fo:border-bottom="1.1pt solid #000000"/>
    </style:style>
    <style:style style:name="Table1.B5" style:family="table-cell">
      <style:table-cell-properties fo:padding-left="0.0069in" fo:padding-right="0.0076in" fo:padding-top="0in" fo:padding-bottom="0in" fo:border-left="1.1pt solid #000000" fo:border-right="1pt solid #000000" fo:border-top="1pt solid #000000" fo:border-bottom="1.1pt solid #000000"/>
    </style:style>
    <style:style style:name="Table1.C5" style:family="table-cell">
      <style:table-cell-properties fo:padding-left="0.0069in" fo:padding-right="0.0076in" fo:padding-top="0in" fo:padding-bottom="0in" fo:border-left="1pt solid #000000" fo:border-right="1.1pt solid #000000" fo:border-top="1pt solid #000000" fo:border-bottom="1.1pt solid #000000"/>
    </style:style>
    <style:style style:name="Table1.D5" style:family="table-cell">
      <style:table-cell-properties fo:padding-left="0.0069in" fo:padding-right="0.0076in" fo:padding-top="0in" fo:padding-bottom="0in" fo:border-left="1.1pt solid #000000" fo:border-right="1pt solid #000000" fo:border-top="1pt solid #000000" fo:border-bottom="1.1pt solid #000000"/>
    </style:style>
    <style:style style:name="Table1.E5" style:family="table-cell">
      <style:table-cell-properties fo:padding-left="0.0069in" fo:padding-right="0.0076in" fo:padding-top="0in" fo:padding-bottom="0in" fo:border-left="1pt solid #000000" fo:border-right="1pt solid #000000" fo:border-top="1pt solid #000000" fo:border-bottom="1.1pt solid #000000"/>
    </style:style>
    <style:style style:name="Table1.F5" style:family="table-cell">
      <style:table-cell-properties fo:padding-left="0.0069in" fo:padding-right="0.0076in" fo:padding-top="0in" fo:padding-bottom="0in" fo:border-left="1pt solid #000000" fo:border-right="1.1pt solid #000000" fo:border-top="1pt solid #000000" fo:border-bottom="1.1pt solid #000000"/>
    </style:style>
    <style:style style:name="Table1.G5" style:family="table-cell">
      <style:table-cell-properties fo:padding-left="0.0069in" fo:padding-right="0.0076in" fo:padding-top="0in" fo:padding-bottom="0in" fo:border-left="1.1pt solid #000000" fo:border-right="1pt solid #000000" fo:border-top="1pt solid #000000" fo:border-bottom="1.1pt solid #000000"/>
    </style:style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4" style:family="paragraph" style:parent-style-name="Standard">
      <style:paragraph-properties fo:margin-top="0.006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5626in" fo:margin-right="0.0929in" fo:margin-top="0in" fo:margin-bottom="0in" loext:contextual-spacing="false" fo:line-height="99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8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/>
    </style:style>
    <style:style style:name="P9" style:family="paragraph" style:parent-style-name="Standard">
      <style:paragraph-properties fo:margin-left="0.5626in" fo:margin-right="0.0925in" fo:margin-top="0in" fo:margin-bottom="0in" loext:contextual-spacing="false" fo:line-height="99%" fo:text-align="justify" style:justify-single-word="false" fo:text-indent="-0.4917in" style:auto-text-indent="false"/>
    </style:style>
    <style:style style:name="P10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1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2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13" style:family="paragraph" style:parent-style-name="Standard">
      <style:paragraph-properties fo:margin-left="0.5626in" fo:margin-right="0.0945in" fo:margin-top="0in" fo:margin-bottom="0in" loext:contextual-spacing="false" fo:line-height="99%" fo:text-align="justify" style:justify-single-word="false" fo:text-indent="-0.4917in" style:auto-text-indent="false"/>
    </style:style>
    <style:style style:name="P14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5626in" fo:margin-right="0.0953in" fo:margin-top="0in" fo:margin-bottom="0in" loext:contextual-spacing="false" fo:line-height="99%" fo:text-align="justify" style:justify-single-word="false" fo:text-indent="-0.4917in" style:auto-text-indent="false"/>
    </style:style>
    <style:style style:name="P16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17" style:family="paragraph" style:parent-style-name="Standard" style:master-page-name="Converted1">
      <style:paragraph-properties fo:margin-left="0.5346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18" style:family="paragraph" style:parent-style-name="Standard">
      <style:paragraph-properties fo:margin-left="0.53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07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28in"/>
        </style:tab-stops>
      </style:paragraph-properties>
    </style:style>
    <style:style style:name="P20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1" style:family="paragraph" style:parent-style-name="Standard">
      <style:paragraph-properties fo:margin-left="0.0138in" fo:margin-right="-0.0138in" fo:margin-top="0.0047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0138in" fo:margin-right="-0.0138in" fo:margin-top="0.0181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0138in" fo:margin-right="-0.0138in" fo:margin-top="0.0055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138in" fo:margin-right="0.0083in" fo:margin-top="0.0047in" fo:margin-bottom="0in" loext:contextual-spacing="false" fo:line-height="113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138in" fo:margin-right="-0.0228in" fo:margin-top="0.0047in" fo:margin-bottom="0in" loext:contextual-spacing="false" fo:line-height="113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138in" fo:margin-right="0.1429in" fo:margin-top="0.0047in" fo:margin-bottom="0in" loext:contextual-spacing="false" fo:line-height="113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138in" fo:margin-right="0.0071in" fo:margin-top="0.0047in" fo:margin-bottom="0in" loext:contextual-spacing="false" fo:line-height="113%" fo:text-align="start" style:justify-single-word="false" fo:text-indent="0in" style:auto-text-indent="false"/>
    </style:style>
    <style:style style:name="P28" style:family="paragraph" style:parent-style-name="Standard">
      <style:paragraph-properties fo:margin-left="0.0138in" fo:margin-right="0.0327in" fo:margin-top="0.0047in" fo:margin-bottom="0in" loext:contextual-spacing="false" fo:line-height="112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138in" fo:margin-right="-0.011in" fo:margin-top="0.0047in" fo:margin-bottom="0in" loext:contextual-spacing="false" fo:line-height="113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138in" fo:margin-right="0.0874in" fo:margin-top="0.0047in" fo:margin-bottom="0in" loext:contextual-spacing="false" fo:line-height="113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138in" fo:margin-right="0.0874in" fo:margin-top="0.0055in" fo:margin-bottom="0in" loext:contextual-spacing="false" fo:line-height="113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138in" fo:margin-right="0.0362in" fo:margin-top="0.0047in" fo:margin-bottom="0in" loext:contextual-spacing="false" fo:line-height="113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138in" fo:margin-right="0.0043in" fo:margin-top="0.0047in" fo:margin-bottom="0in" loext:contextual-spacing="false" fo:line-height="113%" fo:text-align="start" style:justify-single-word="false" fo:text-indent="0in" style:auto-text-indent="false"/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8pt" fo:letter-spacing="0.0043in" style:font-name-asian="Calibri1" style:font-size-asian="8pt" style:font-name-complex="Calibri1" style:font-size-complex="8pt" style:text-scale="100%"/>
    </style:style>
    <style:style style:name="T44" style:family="text">
      <style:text-properties style:font-name="Calibri" fo:font-size="8pt" fo:letter-spacing="0.0028in" style:font-name-asian="Calibri1" style:font-size-asian="8pt" style:font-name-complex="Calibri1" style:font-size-complex="8pt" style:text-scale="100%"/>
    </style:style>
    <style:style style:name="T45" style:family="text">
      <style:text-properties style:font-name="Calibri" fo:font-size="8pt" fo:letter-spacing="-0.0016in" style:font-name-asian="Calibri1" style:font-size-asian="8pt" style:font-name-complex="Calibri1" style:font-size-complex="8pt" style:text-scale="100%"/>
    </style:style>
    <style:style style:name="T46" style:family="text">
      <style:text-properties style:font-name="Calibri" fo:font-size="8pt" fo:letter-spacing="0.0047in" style:font-name-asian="Calibri1" style:font-size-asian="8pt" style:font-name-complex="Calibri1" style:font-size-complex="8pt" style:text-scale="100%"/>
    </style:style>
    <style:style style:name="T47" style:family="text">
      <style:text-properties style:font-name="Calibri" fo:font-size="8pt" fo:letter-spacing="0.0008in" style:font-name-asian="Calibri1" style:font-size-asian="8pt" style:font-name-complex="Calibri1" style:font-size-complex="8pt" style:text-scale="100%"/>
    </style:style>
    <style:style style:name="T48" style:family="text">
      <style:text-properties style:font-name="Calibri" fo:font-size="8pt" fo:letter-spacing="-0.0047in" style:font-name-asian="Calibri1" style:font-size-asian="8pt" style:font-name-complex="Calibri1" style:font-size-complex="8pt" style:text-scale="100%"/>
    </style:style>
    <style:style style:name="T49" style:family="text">
      <style:text-properties style:font-name="Calibri" fo:font-size="8pt" fo:letter-spacing="normal" style:font-name-asian="Calibri1" style:font-size-asian="8pt" style:font-name-complex="Calibri1" style:font-size-complex="8pt" style:text-scale="100%"/>
    </style:style>
    <style:style style:name="T50" style:family="text">
      <style:text-properties style:font-name="Calibri" fo:font-size="8pt" style:font-name-asian="Calibri1" style:font-size-asian="8pt" style:font-name-complex="Calibri1" style:font-size-complex="8pt"/>
    </style:style>
    <style:style style:name="T51" style:family="text">
      <style:text-properties style:font-name="Calibri" fo:font-size="8pt" fo:letter-spacing="-0.0043in" style:font-name-asian="Calibri1" style:font-size-asian="8pt" style:font-name-complex="Calibri1" style:font-size-complex="8pt" style:text-scale="100%"/>
    </style:style>
    <style:style style:name="T52" style:family="text">
      <style:text-properties style:font-name="Calibri" fo:font-size="8pt" fo:letter-spacing="0.0016in" style:font-name-asian="Calibri1" style:font-size-asian="8pt" style:font-name-complex="Calibri1" style:font-size-complex="8pt" style:text-scale="100%"/>
    </style:style>
    <style:style style:name="T53" style:family="text">
      <style:text-properties style:font-name="Calibri" fo:font-size="8pt" fo:letter-spacing="0.002in" style:font-name-asian="Calibri1" style:font-size-asian="8pt" style:font-name-complex="Calibri1" style:font-size-complex="8pt" style:text-scale="100%"/>
    </style:style>
    <style:style style:name="T54" style:family="text">
      <style:text-properties style:font-name="Calibri" fo:font-size="8pt" fo:letter-spacing="0.0063in" style:font-name-asian="Calibri1" style:font-size-asian="8pt" style:font-name-complex="Calibri1" style:font-size-complex="8pt" style:text-scale="100%"/>
    </style:style>
    <style:style style:name="T55" style:family="text">
      <style:text-properties style:font-name="Calibri" fo:font-size="8pt" fo:letter-spacing="-0.002in" style:font-name-asian="Calibri1" style:font-size-asian="8pt" style:font-name-complex="Calibri1" style:font-size-complex="8pt" style:text-scale="100%"/>
    </style:style>
    <style:style style:name="T56" style:family="text">
      <style:text-properties style:font-name="Calibri" fo:font-size="8pt" fo:letter-spacing="0.0055in" style:font-name-asian="Calibri1" style:font-size-asian="8pt" style:font-name-complex="Calibri1" style:font-size-complex="8pt" style:text-scale="100%"/>
    </style:style>
    <style:style style:name="T57" style:family="text">
      <style:text-properties style:font-name="Calibri" fo:font-size="8pt" fo:letter-spacing="-0.0028in" style:font-name-asian="Calibri1" style:font-size-asian="8pt" style:font-name-complex="Calibri1" style:font-size-complex="8pt" style:text-scale="100%"/>
    </style:style>
    <style:style style:name="T58" style:family="text">
      <style:text-properties style:font-name="Calibri" fo:font-size="8pt" fo:letter-spacing="0.0035in" style:font-name-asian="Calibri1" style:font-size-asian="8pt" style:font-name-complex="Calibri1" style:font-size-complex="8pt" style:text-scale="100%"/>
    </style:style>
    <style:style style:name="T59" style:family="text">
      <style:text-properties style:font-name="Calibri" fo:font-size="8pt" fo:letter-spacing="-0.0071in" style:font-name-asian="Calibri1" style:font-size-asian="8pt" style:font-name-complex="Calibri1" style:font-size-complex="8pt" style:text-scale="100%"/>
    </style:style>
    <style:style style:name="T60" style:family="text">
      <style:text-properties style:font-name="Calibri" fo:font-size="8pt" fo:letter-spacing="-0.0055in" style:font-name-asian="Calibri1" style:font-size-asian="8pt" style:font-name-complex="Calibri1" style:font-size-complex="8pt" style:text-scale="100%"/>
    </style:style>
    <style:style style:name="T61" style:family="text">
      <style:text-properties style:font-name="Calibri" fo:font-size="8pt" fo:letter-spacing="-0.0035in" style:font-name-asian="Calibri1" style:font-size-asian="8pt" style:font-name-complex="Calibri1" style:font-size-complex="8pt" style:text-scale="100%"/>
    </style:style>
    <style:style style:name="T62" style:family="text">
      <style:text-properties style:font-name="Calibri" fo:font-size="8pt" fo:letter-spacing="-0.0008in" style:font-name-asian="Calibri1" style:font-size-asian="8pt" style:font-name-complex="Calibri1" style:font-size-complex="8pt" style:text-scale="100%"/>
    </style:style>
    <style:style style:name="T63" style:family="text">
      <style:text-properties style:font-name="Calibri" fo:font-size="8pt" fo:letter-spacing="-0.0063in" style:font-name-asian="Calibri1" style:font-size-asian="8pt" style:font-name-complex="Calibri1" style:font-size-complex="8pt" style:text-scale="100%"/>
    </style:style>
    <style:style style:name="T64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65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66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67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68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9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1">6</text:span><text:span text:style-name="T5"> </text:span><text:span text:style-name="T1">–</text:span><text:span text:style-name="T3"> </text:span><text:span text:style-name="T1">S</text:span><text:span text:style-name="T4">I</text:span><text:span text:style-name="T1">S</text:span><text:span text:style-name="T6">T</text:span><text:span text:style-name="T1">E</text:span><text:span text:style-name="T3">M</text:span><text:span text:style-name="T1">AS</text:span><text:span text:style-name="T6"> </text:span><text:span text:style-name="T3">L</text:span><text:span text:style-name="T1">EG</text:span><text:span text:style-name="T6">A</text:span><text:span text:style-name="T3">D</text:span><text:span text:style-name="T1">OS</text:span></text:p>
        <text:p text:style-name="P4"/>
        <text:p text:style-name="P6"/>
        <text:p text:style-name="P6"/>
        <text:p text:style-name="P7"><text:span text:style-name="T3">1</text:span><text:span text:style-name="T1">.<text:tab/>O</text:span><text:span text:style-name="T8"> </text:span><text:span text:style-name="T4">p</text:span><text:span text:style-name="T1">re</text:span><text:span text:style-name="T2">s</text:span><text:span text:style-name="T1">ente</text:span><text:span text:style-name="T9"> </text:span><text:span text:style-name="T1">A</text:span><text:span text:style-name="T4">n</text:span><text:span text:style-name="T1">e</text:span><text:span text:style-name="T4">x</text:span><text:span text:style-name="T1">o</text:span><text:span text:style-name="T10"> </text:span><text:span text:style-name="T4">t</text:span><text:span text:style-name="T2">e</text:span><text:span text:style-name="T1">m</text:span><text:span text:style-name="T10"> </text:span><text:span text:style-name="T2">c</text:span><text:span text:style-name="T4">o</text:span><text:span text:style-name="T3">m</text:span><text:span text:style-name="T1">o</text:span><text:span text:style-name="T9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10"> </text:span><text:span text:style-name="T1">i</text:span><text:span text:style-name="T11">d</text:span><text:span text:style-name="T1">entificar</text:span><text:span text:style-name="T12"> </text:span><text:span text:style-name="T4">o</text:span><text:span text:style-name="T1">s</text:span><text:span text:style-name="T8"> </text:span><text:span text:style-name="T1">sis</text:span><text:span text:style-name="T2">t</text:span><text:span text:style-name="T1">e</text:span><text:span text:style-name="T3">m</text:span><text:span text:style-name="T6">a</text:span><text:span text:style-name="T1">s</text:span><text:span text:style-name="T8"> </text:span><text:span text:style-name="T6">d</text:span><text:span text:style-name="T1">o</text:span><text:span text:style-name="T10"> </text:span><text:span text:style-name="T1">Ba</text:span><text:span text:style-name="T4">n</text:span><text:span text:style-name="T2">c</text:span><text:span text:style-name="T1">o</text:span><text:span text:style-name="T10"> </text:span><text:span text:style-name="T6">d</text:span><text:span text:style-name="T1">o</text:span><text:span text:style-name="T10"> </text:span><text:span text:style-name="T6">N</text:span><text:span text:style-name="T3">o</text:span><text:span text:style-name="T1">r</text:span><text:span text:style-name="T4">d</text:span><text:span text:style-name="T1">es</text:span><text:span text:style-name="T4">t</text:span><text:span text:style-name="T1">e (dora</text:span><text:span text:style-name="T2">v</text:span><text:span text:style-name="T1">a</text:span><text:span text:style-name="T4">n</text:span><text:span text:style-name="T1">te</text:span><text:span text:style-name="T5"> </text:span><text:span text:style-name="T1">ch</text:span><text:span text:style-name="T6">a</text:span><text:span text:style-name="T3">m</text:span><text:span text:style-name="T1">a</text:span><text:span text:style-name="T6">d</text:span><text:span text:style-name="T1">o</text:span><text:span text:style-name="T13"> </text:span><text:span text:style-name="T1">Ba</text:span><text:span text:style-name="T4">n</text:span><text:span text:style-name="T2">c</text:span><text:span text:style-name="T3">o</text:span><text:span text:style-name="T1">)</text:span><text:span text:style-name="T14"> </text:span><text:span text:style-name="T1">e</text:span><text:span text:style-name="T5"> </text:span><text:span text:style-name="T6">a</text:span><text:span text:style-name="T1">s</text:span><text:span text:style-name="T5"> </text:span><text:span text:style-name="T1">enti</text:span><text:span text:style-name="T4">d</text:span><text:span text:style-name="T1">a</text:span><text:span text:style-name="T4">d</text:span><text:span text:style-name="T1">es e</text:span><text:span text:style-name="T3">x</text:span><text:span text:style-name="T2">t</text:span><text:span text:style-name="T1">ern</text:span><text:span text:style-name="T6">a</text:span><text:span text:style-name="T1">s</text:span><text:span text:style-name="T5"> </text:span><text:span text:style-name="T1">c</text:span><text:span text:style-name="T4">o</text:span><text:span text:style-name="T1">m</text:span><text:span text:style-name="T13"> </text:span><text:span text:style-name="T4">o</text:span><text:span text:style-name="T1">s</text:span><text:span text:style-name="T5"> </text:span><text:span text:style-name="T4">qu</text:span><text:span text:style-name="T1">ais</text:span><text:span text:style-name="T3"> </text:span><text:span text:style-name="T1">a</text:span><text:span text:style-name="T14"> </text:span><text:span text:style-name="T3">P</text:span><text:span text:style-name="T1">l</text:span><text:span text:style-name="T6">a</text:span><text:span text:style-name="T1">taf</text:span><text:span text:style-name="T3">o</text:span><text:span text:style-name="T6">r</text:span><text:span text:style-name="T3">m</text:span><text:span text:style-name="T1">a</text:span><text:span text:style-name="T5"> </text:span><text:span text:style-name="T4">de </text:span><text:span text:style-name="T1">Ate</text:span><text:span text:style-name="T4">nd</text:span><text:span text:style-name="T1">i</text:span><text:span text:style-name="T3">m</text:span><text:span text:style-name="T1">e</text:span><text:span text:style-name="T6">n</text:span><text:span text:style-name="T1">to </text:span><text:span text:style-name="T14"><text:s/></text:span><text:span text:style-name="T1">e </text:span><text:span text:style-name="T5"><text:s/></text:span><text:span text:style-name="T6">N</text:span><text:span text:style-name="T1">eg</text:span><text:span text:style-name="T3">ó</text:span><text:span text:style-name="T1">c</text:span><text:span text:style-name="T6">i</text:span><text:span text:style-name="T4">o</text:span><text:span text:style-name="T1">s </text:span><text:span text:style-name="T5"><text:s/></text:span><text:span text:style-name="T1">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5">e</text:span><text:span text:style-name="T1">l </text:span><text:span text:style-name="T5"><text:s/></text:span><text:span text:style-name="T1">(</text:span><text:span text:style-name="T6">d</text:span><text:span text:style-name="T3">o</text:span><text:span text:style-name="T1">rava</text:span><text:span text:style-name="T6">n</text:span><text:span text:style-name="T1">te </text:span><text:span text:style-name="T13"><text:s/></text:span><text:span text:style-name="T1">ch</text:span><text:span text:style-name="T4">am</text:span><text:span text:style-name="T1">a</text:span><text:span text:style-name="T4">d</text:span><text:span text:style-name="T1">a </text:span><text:span text:style-name="T5"><text:s/>P</text:span><text:span text:style-name="T1">lata</text:span><text:span text:style-name="T2">f</text:span><text:span text:style-name="T3">o</text:span><text:span text:style-name="T6">r</text:span><text:span text:style-name="T3">m</text:span><text:span text:style-name="T1">a) <text:s/>será i</text:span><text:span text:style-name="T4">n</text:span><text:span text:style-name="T1">t</text:span><text:span text:style-name="T3">e</text:span><text:span text:style-name="T4">g</text:span><text:span text:style-name="T1">ra</text:span><text:span text:style-name="T4">d</text:span><text:span text:style-name="T1">a, b</text:span><text:span text:style-name="T2">e</text:span><text:span text:style-name="T1">m</text:span><text:span text:style-name="T3"> </text:span><text:span text:style-name="T2">c</text:span><text:span text:style-name="T4">o</text:span><text:span text:style-name="T3">m</text:span><text:span text:style-name="T1">o</text:span><text:span text:style-name="T4"> </text:span><text:span text:style-name="T1">a</text:span><text:span text:style-name="T3"> </text:span><text:span text:style-name="T4">d</text:span><text:span text:style-name="T1">i</text:span><text:span text:style-name="T6">r</text:span><text:span text:style-name="T5">e</text:span><text:span text:style-name="T1">ção</text:span><text:span text:style-name="T4"> </text:span><text:span text:style-name="T1">da i</text:span><text:span text:style-name="T4">n</text:span><text:span text:style-name="T1">t</text:span><text:span text:style-name="T3">e</text:span><text:span text:style-name="T4">g</text:span><text:span text:style-name="T1">r</text:span><text:span text:style-name="T6">a</text:span><text:span text:style-name="T1">çã</text:span><text:span text:style-name="T5">o</text:span><text:span text:style-name="T1">.</text:span></text:p>
        <text:p text:style-name="P5"/>
        <text:p text:style-name="P8"><text:span text:style-name="T3">2</text:span><text:span text:style-name="T1">. <text:s text:c="8"/></text:span><text:span text:style-name="T15"><text:s/></text:span><text:span text:style-name="T1">A</text:span><text:span text:style-name="T12"> </text:span><text:span text:style-name="T1">c</text:span><text:span text:style-name="T3">o</text:span><text:span text:style-name="T4">n</text:span><text:span text:style-name="T1">tr</text:span><text:span text:style-name="T2">a</text:span><text:span text:style-name="T1">tada</text:span><text:span text:style-name="T12"> </text:span><text:span text:style-name="T2">s</text:span><text:span text:style-name="T1">erá</text:span><text:span text:style-name="T12"> </text:span><text:span text:style-name="T6">r</text:span><text:span text:style-name="T1">esp</text:span><text:span text:style-name="T3">o</text:span><text:span text:style-name="T4">n</text:span><text:span text:style-name="T2">s</text:span><text:span text:style-name="T1">á</text:span><text:span text:style-name="T3">v</text:span><text:span text:style-name="T1">el</text:span><text:span text:style-name="T9"> </text:span><text:span text:style-name="T6">p</text:span><text:span text:style-name="T1">elo</text:span><text:span text:style-name="T16"> </text:span><text:span text:style-name="T4">d</text:span><text:span text:style-name="T1">es</text:span><text:span text:style-name="T3">e</text:span><text:span text:style-name="T6">n</text:span><text:span text:style-name="T3">vo</text:span><text:span text:style-name="T6">l</text:span><text:span text:style-name="T3">v</text:span><text:span text:style-name="T6">i</text:span><text:span text:style-name="T3">m</text:span><text:span text:style-name="T1">en</text:span><text:span text:style-name="T2">t</text:span><text:span text:style-name="T1">o</text:span><text:span text:style-name="T16"> </text:span><text:span text:style-name="T4">d</text:span><text:span text:style-name="T1">as</text:span><text:span text:style-name="T12"> </text:span><text:span text:style-name="T6">r</text:span><text:span text:style-name="T3">o</text:span><text:span text:style-name="T1">ti</text:span><text:span text:style-name="T4">n</text:span><text:span text:style-name="T1">as</text:span><text:span text:style-name="T12"> </text:span><text:span text:style-name="T4">d</text:span><text:span text:style-name="T1">e</text:span><text:span text:style-name="T17"> </text:span><text:span text:style-name="T1">i</text:span><text:span text:style-name="T4">n</text:span><text:span text:style-name="T1">t</text:span><text:span text:style-name="T3">e</text:span><text:span text:style-name="T4">g</text:span><text:span text:style-name="T1">ra</text:span><text:span text:style-name="T6">ç</text:span><text:span text:style-name="T1">ã</text:span><text:span text:style-name="T3">o</text:span><text:span text:style-name="T1">,</text:span><text:span text:style-name="T17"> </text:span><text:span text:style-name="T1">tan</text:span><text:span text:style-name="T2">t</text:span><text:span text:style-name="T1">o </text:span><text:span text:style-name="T3">o</text:span><text:span text:style-name="T4">n</text:span><text:span text:style-name="T1">li</text:span><text:span text:style-name="T4">n</text:span><text:span text:style-name="T1">e </text:span><text:span text:style-name="T14"><text:s/></text:span><text:span text:style-name="T4">qu</text:span><text:span text:style-name="T1">a</text:span><text:span text:style-name="T4">n</text:span><text:span text:style-name="T2">t</text:span><text:span text:style-name="T1">o </text:span><text:span text:style-name="T14"><text:s/></text:span><text:span text:style-name="T4">b</text:span><text:span text:style-name="T1">atch, <text:s/></text:span><text:span text:style-name="T2">c</text:span><text:span text:style-name="T3">o</text:span><text:span text:style-name="T1">m </text:span><text:span text:style-name="T5"><text:s/></text:span><text:span text:style-name="T4">o</text:span><text:span text:style-name="T1">s </text:span><text:span text:style-name="T13"><text:s/></text:span><text:span text:style-name="T1">sis</text:span><text:span text:style-name="T2">te</text:span><text:span text:style-name="T3">m</text:span><text:span text:style-name="T1">as </text:span><text:span text:style-name="T13"><text:s/></text:span><text:span text:style-name="T1">lega</text:span><text:span text:style-name="T6">d</text:span><text:span text:style-name="T4">o</text:span><text:span text:style-name="T1">s </text:span><text:span text:style-name="T13"><text:s/></text:span><text:span text:style-name="T4">d</text:span><text:span text:style-name="T1">o </text:span><text:span text:style-name="T18"><text:s/></text:span><text:span text:style-name="T2">B</text:span><text:span text:style-name="T1">a</text:span><text:span text:style-name="T4">n</text:span><text:span text:style-name="T1">c</text:span><text:span text:style-name="T3">o</text:span><text:span text:style-name="T1">, </text:span><text:span text:style-name="T3"><text:s/></text:span><text:span text:style-name="T4">n</text:span><text:span text:style-name="T1">e</text:span><text:span text:style-name="T2">c</text:span><text:span text:style-name="T1">essári</text:span><text:span text:style-name="T6">a</text:span><text:span text:style-name="T1">s </text:span><text:span text:style-name="T13"><text:s/></text:span><text:span text:style-name="T1">ao f</text:span><text:span text:style-name="T4">un</text:span><text:span text:style-name="T1">ci</text:span><text:span text:style-name="T3">o</text:span><text:span text:style-name="T4">n</text:span><text:span text:style-name="T1">a</text:span><text:span text:style-name="T4">m</text:span><text:span text:style-name="T1">ento</text:span><text:span text:style-name="T5"> </text:span><text:span text:style-name="T1">a</text:span><text:span text:style-name="T4">d</text:span><text:span text:style-name="T1">eq</text:span><text:span text:style-name="T4">u</text:span><text:span text:style-name="T1">a</text:span><text:span text:style-name="T6">d</text:span><text:span text:style-name="T1">o </text:span><text:span text:style-name="T3">d</text:span><text:span text:style-name="T1">a</text:span><text:span text:style-name="T3"> P</text:span><text:span text:style-name="T1">lataf</text:span><text:span text:style-name="T3">o</text:span><text:span text:style-name="T6">r</text:span><text:span text:style-name="T3">m</text:span><text:span text:style-name="T1">a</text:span><text:span text:style-name="T5"> </text:span><text:span text:style-name="T1">e</text:span><text:span text:style-name="T5"> </text:span><text:span text:style-name="T4">d</text:span><text:span text:style-name="T3">o</text:span><text:span text:style-name="T1">s</text:span><text:span text:style-name="T5"> </text:span><text:span text:style-name="T4">n</text:span><text:span text:style-name="T1">eg</text:span><text:span text:style-name="T3">ó</text:span><text:span text:style-name="T1">c</text:span><text:span text:style-name="T6">i</text:span><text:span text:style-name="T3">o</text:span><text:span text:style-name="T1">s</text:span><text:span text:style-name="T5"> </text:span><text:span text:style-name="T4">d</text:span><text:span text:style-name="T1">o</text:span><text:span text:style-name="T13"> </text:span><text:span text:style-name="T1">Ba</text:span><text:span text:style-name="T4">n</text:span><text:span text:style-name="T1">co</text:span><text:span text:style-name="T14"> </text:span><text:span text:style-name="T2">c</text:span><text:span text:style-name="T3">o</text:span><text:span text:style-name="T4">n</text:span><text:span text:style-name="T1">f</text:span><text:span text:style-name="T3">o</text:span><text:span text:style-name="T6">r</text:span><text:span text:style-name="T3">m</text:span><text:span text:style-name="T1">e</text:span><text:span text:style-name="T13"> </text:span><text:span text:style-name="T1">as especifica</text:span><text:span text:style-name="T2">ç</text:span><text:span text:style-name="T4">õ</text:span><text:span text:style-name="T1">es</text:span><text:span text:style-name="T3"> </text:span><text:span text:style-name="T2">c</text:span><text:span text:style-name="T3">o</text:span><text:span text:style-name="T4">n</text:span><text:span text:style-name="T1">t</text:span><text:span text:style-name="T3">i</text:span><text:span text:style-name="T4">d</text:span><text:span text:style-name="T1">as</text:span><text:span text:style-name="T3"> </text:span><text:span text:style-name="T6">n</text:span><text:span text:style-name="T4">o</text:span><text:span text:style-name="T1">s ane</text:span><text:span text:style-name="T2">x</text:span><text:span text:style-name="T3">o</text:span><text:span text:style-name="T1">s </text:span><text:span text:style-name="T6">d</text:span><text:span text:style-name="T1">o</text:span><text:span text:style-name="T5"> </text:span><text:span text:style-name="T4">p</text:span><text:span text:style-name="T1">re</text:span><text:span text:style-name="T2">s</text:span><text:span text:style-name="T1">ente</text:span><text:span text:style-name="T4"> </text:span><text:span text:style-name="T1">Ed</text:span><text:span text:style-name="T4">i</text:span><text:span text:style-name="T1">ta</text:span><text:span text:style-name="T2">l</text:span><text:span text:style-name="T1">.</text:span></text:p>
        <text:p text:style-name="P5"/>
        <text:p text:style-name="P9"><text:span text:style-name="T3">3</text:span><text:span text:style-name="T1">. <text:s text:c="6"/></text:span><text:span text:style-name="T19"><text:s/></text:span><text:span text:style-name="T1">A </text:span><text:span text:style-name="T5"><text:s/></text:span><text:span text:style-name="T1">c</text:span><text:span text:style-name="T3">o</text:span><text:span text:style-name="T4">n</text:span><text:span text:style-name="T1">tratada </text:span><text:span text:style-name="T5"><text:s/></text:span><text:span text:style-name="T1">t</text:span><text:span text:style-name="T3">er</text:span><text:span text:style-name="T1">á </text:span><text:span text:style-name="T5"><text:s/></text:span><text:span text:style-name="T2">c</text:span><text:span text:style-name="T4">o</text:span><text:span text:style-name="T3">m</text:span><text:span text:style-name="T1">o </text:span><text:span text:style-name="T13"><text:s/></text:span><text:span text:style-name="T4">p</text:span><text:span text:style-name="T1">r</text:span><text:span text:style-name="T2">e</text:span><text:span text:style-name="T3">m</text:span><text:span text:style-name="T1">issa </text:span><text:span text:style-name="T5"><text:s/></text:span><text:span text:style-name="T4">b</text:span><text:span text:style-name="T1">ásica <text:s/></text:span><text:span text:style-name="T3">m</text:span><text:span text:style-name="T1">i</text:span><text:span text:style-name="T4">n</text:span><text:span text:style-name="T1">i</text:span><text:span text:style-name="T3">m</text:span><text:span text:style-name="T1">i</text:span><text:span text:style-name="T4">z</text:span><text:span text:style-name="T1">ar </text:span><text:span text:style-name="T5"><text:s/></text:span><text:span text:style-name="T1">as </text:span><text:span text:style-name="T5"><text:s/></text:span><text:span text:style-name="T4">n</text:span><text:span text:style-name="T1">ec</text:span><text:span text:style-name="T3">e</text:span><text:span text:style-name="T2">s</text:span><text:span text:style-name="T1">si</text:span><text:span text:style-name="T4">d</text:span><text:span text:style-name="T1">a</text:span><text:span text:style-name="T4">d</text:span><text:span text:style-name="T1">es </text:span><text:span text:style-name="T13"><text:s/></text:span><text:span text:style-name="T4">d</text:span><text:span text:style-name="T1">e </text:span><text:span text:style-name="T4">d</text:span><text:span text:style-name="T1">es</text:span><text:span text:style-name="T3">e</text:span><text:span text:style-name="T4">nv</text:span><text:span text:style-name="T3">o</text:span><text:span text:style-name="T1">lv</text:span><text:span text:style-name="T2">i</text:span><text:span text:style-name="T4">m</text:span><text:span text:style-name="T1">ento</text:span><text:span text:style-name="T5"> </text:span><text:span text:style-name="T1">a</text:span><text:span text:style-name="T4">d</text:span><text:span text:style-name="T1">ici</text:span><text:span text:style-name="T3">o</text:span><text:span text:style-name="T4">n</text:span><text:span text:style-name="T1">al </text:span><text:span text:style-name="T4">n</text:span><text:span text:style-name="T3">o</text:span><text:span text:style-name="T1">s</text:span><text:span text:style-name="T3"> </text:span><text:span text:style-name="T1">sist</text:span><text:span text:style-name="T2">e</text:span><text:span text:style-name="T3">m</text:span><text:span text:style-name="T1">as</text:span><text:span text:style-name="T3"> </text:span><text:span text:style-name="T1">lega</text:span><text:span text:style-name="T6">d</text:span><text:span text:style-name="T3">o</text:span><text:span text:style-name="T1">s</text:span><text:span text:style-name="T13"> </text:span><text:span text:style-name="T6">d</text:span><text:span text:style-name="T1">o</text:span><text:span text:style-name="T20"> </text:span><text:span text:style-name="T1">Ba</text:span><text:span text:style-name="T4">n</text:span><text:span text:style-name="T1">co</text:span><text:span text:style-name="T5"> </text:span><text:span text:style-name="T1">e</text:span><text:span text:style-name="T3"> </text:span><text:span text:style-name="T4">m</text:span><text:span text:style-name="T1">ax</text:span><text:span text:style-name="T6">i</text:span><text:span text:style-name="T3">m</text:span><text:span text:style-name="T1">izar o</text:span><text:span text:style-name="T14"> </text:span><text:span text:style-name="T1">r</text:span><text:span text:style-name="T2">e</text:span><text:span text:style-name="T4">u</text:span><text:span text:style-name="T1">so</text:span><text:span text:style-name="T14"> </text:span><text:span text:style-name="T1">de i</text:span><text:span text:style-name="T4">n</text:span><text:span text:style-name="T1">t</text:span><text:span text:style-name="T3">e</text:span><text:span text:style-name="T1">rfaces</text:span><text:span text:style-name="T2"> </text:span><text:span text:style-name="T1">na </text:span><text:span text:style-name="T6">i</text:span><text:span text:style-name="T3">m</text:span><text:span text:style-name="T4">p</text:span><text:span text:style-name="T1">l</text:span><text:span text:style-name="T2">e</text:span><text:span text:style-name="T3">m</text:span><text:span text:style-name="T1">enta</text:span><text:span text:style-name="T2">ç</text:span><text:span text:style-name="T1">ão</text:span><text:span text:style-name="T3"> </text:span><text:span text:style-name="T1">e</text:span><text:span text:style-name="T4"> </text:span><text:span text:style-name="T1">sust</text:span><text:span text:style-name="T3">e</text:span><text:span text:style-name="T6">n</text:span><text:span text:style-name="T1">taç</text:span><text:span text:style-name="T2">ã</text:span><text:span text:style-name="T1">o</text:span><text:span text:style-name="T3"> </text:span><text:span text:style-name="T1">da </text:span><text:span text:style-name="T3">P</text:span><text:span text:style-name="T1">lata</text:span><text:span text:style-name="T6">f</text:span><text:span text:style-name="T3">o</text:span><text:span text:style-name="T1">r</text:span><text:span text:style-name="T4">m</text:span><text:span text:style-name="T1">a.</text:span></text:p>
        <text:p text:style-name="P5"/>
        <text:p text:style-name="P3"><text:span text:style-name="T3">4</text:span><text:span text:style-name="T1">.<text:tab/></text:span><text:span text:style-name="T3">Po</text:span><text:span text:style-name="T1">r</text:span><text:span text:style-name="T2"> </text:span><text:span text:style-name="T1">integ</text:span><text:span text:style-name="T4">r</text:span><text:span text:style-name="T1">aç</text:span><text:span text:style-name="T2">ã</text:span><text:span text:style-name="T1">o</text:span><text:span text:style-name="T3"> </text:span><text:span text:style-name="T1">da</text:span><text:span text:style-name="T4"> </text:span><text:span text:style-name="T3">P</text:span><text:span text:style-name="T1">l</text:span><text:span text:style-name="T6">a</text:span><text:span text:style-name="T1">taf</text:span><text:span text:style-name="T3">o</text:span><text:span text:style-name="T6">r</text:span><text:span text:style-name="T3">m</text:span><text:span text:style-name="T1">a</text:span><text:span text:style-name="T3"> </text:span><text:span text:style-name="T2">c</text:span><text:span text:style-name="T4">o</text:span><text:span text:style-name="T1">m</text:span><text:span text:style-name="T4"> </text:span><text:span text:style-name="T3">o</text:span><text:span text:style-name="T1">s si</text:span><text:span text:style-name="T2">s</text:span><text:span text:style-name="T1">t</text:span><text:span text:style-name="T4">e</text:span><text:span text:style-name="T3">m</text:span><text:span text:style-name="T1">as </text:span><text:span text:style-name="T2">l</text:span><text:span text:style-name="T1">ega</text:span><text:span text:style-name="T4">do</text:span><text:span text:style-name="T1">s do</text:span><text:span text:style-name="T13"> </text:span><text:span text:style-name="T1">Ba</text:span><text:span text:style-name="T4">n</text:span><text:span text:style-name="T2">c</text:span><text:span text:style-name="T1">o enten</text:span><text:span text:style-name="T4">d</text:span><text:span text:style-name="T3">e</text:span><text:span text:style-name="T1">-</text:span><text:span text:style-name="T2">s</text:span><text:span text:style-name="T3">e</text:span><text:span text:style-name="T1">:</text:span></text:p>
        <text:p text:style-name="P5"/>
        <text:p text:style-name="P10"><text:span text:style-name="T3">4</text:span><text:span text:style-name="T1">.1<text:tab/></text:span><text:span text:style-name="T4">An</text:span><text:span text:style-name="T1">ál</text:span><text:span text:style-name="T4">i</text:span><text:span text:style-name="T1">se</text:span><text:span text:style-name="T21"> </text:span><text:span text:style-name="T4">d</text:span><text:span text:style-name="T1">e</text:span><text:span text:style-name="T3"> </text:span><text:span text:style-name="T1">s</text:span><text:span text:style-name="T3">o</text:span><text:span text:style-name="T1">l</text:span><text:span text:style-name="T4">u</text:span><text:span text:style-name="T2">ç</text:span><text:span text:style-name="T3">õ</text:span><text:span text:style-name="T2">e</text:span><text:span text:style-name="T3">s</text:span><text:span text:style-name="T1">;</text:span></text:p>
        <text:p text:style-name="P10"><text:span text:style-name="T3">4</text:span><text:span text:style-name="T1">.2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6">d</text:span><text:span text:style-name="T1">e</text:span><text:span text:style-name="T3"> </text:span><text:span text:style-name="T2">c</text:span><text:span text:style-name="T3">om</text:span><text:span text:style-name="T6">p</text:span><text:span text:style-name="T3">o</text:span><text:span text:style-name="T4">n</text:span><text:span text:style-name="T1">ent</text:span><text:span text:style-name="T2">e</text:span><text:span text:style-name="T5">s</text:span><text:span text:style-name="T1">;</text:span></text:p>
        <text:p text:style-name="P10"><text:span text:style-name="T3">4</text:span><text:span text:style-name="T1">.3<text:tab/>C</text:span><text:span text:style-name="T3">o</text:span><text:span text:style-name="T4">n</text:span><text:span text:style-name="T1">struç</text:span><text:span text:style-name="T6">ã</text:span><text:span text:style-name="T1">o</text:span><text:span text:style-name="T3"> </text:span><text:span text:style-name="T1">de</text:span><text:span text:style-name="T2"> </text:span><text:span text:style-name="T1">interf</text:span><text:span text:style-name="T2">a</text:span><text:span text:style-name="T1">ce</text:span><text:span text:style-name="T4">s</text:span><text:span text:style-name="T1">;</text:span></text:p>
        <text:p text:style-name="P10"><text:span text:style-name="T3">4</text:span><text:span text:style-name="T1">.4<text:tab/></text:span><text:span text:style-name="T3">P</text:span><text:span text:style-name="T1">rep</text:span><text:span text:style-name="T4">a</text:span><text:span text:style-name="T1">raç</text:span><text:span text:style-name="T6">ã</text:span><text:span text:style-name="T1">o</text:span><text:span text:style-name="T13"> </text:span><text:span text:style-name="T6">d</text:span><text:span text:style-name="T1">e</text:span><text:span text:style-name="T3"> </text:span><text:span text:style-name="T6">r</text:span><text:span text:style-name="T3">ot</text:span><text:span text:style-name="T1">i</text:span><text:span text:style-name="T4">n</text:span><text:span text:style-name="T1">as;</text:span></text:p>
        <text:p text:style-name="P11"><text:span text:style-name="T64">4</text:span><text:span text:style-name="T65">.5<text:tab/>Exp</text:span><text:span text:style-name="T64">o</text:span><text:span text:style-name="T65">rt</text:span><text:span text:style-name="T66">a</text:span><text:span text:style-name="T65">ção</text:span><text:span text:style-name="T67"> </text:span><text:span text:style-name="T65">e</text:span><text:span text:style-name="T64"> </text:span><text:span text:style-name="T66">i</text:span><text:span text:style-name="T64">m</text:span><text:span text:style-name="T68">p</text:span><text:span text:style-name="T64">o</text:span><text:span text:style-name="T65">rtaç</text:span><text:span text:style-name="T66">ã</text:span><text:span text:style-name="T65">o</text:span><text:span text:style-name="T64"> </text:span><text:span text:style-name="T68">d</text:span><text:span text:style-name="T65">e</text:span><text:span text:style-name="T64"> </text:span><text:span text:style-name="T67">d</text:span><text:span text:style-name="T65">a</text:span><text:span text:style-name="T67">d</text:span><text:span text:style-name="T64">o</text:span><text:span text:style-name="T65">s.</text:span></text:p>
        <text:p text:style-name="P5"/>
        <text:p text:style-name="P12"><text:span text:style-name="T3">5</text:span><text:span text:style-name="T1">. <text:s text:c="8"/></text:span><text:span text:style-name="T15"><text:s/></text:span><text:span text:style-name="T1">Os </text:span><text:span text:style-name="T14"><text:s/></text:span><text:span text:style-name="T1">se</text:span><text:span text:style-name="T2">r</text:span><text:span text:style-name="T3">v</text:span><text:span text:style-name="T1">i</text:span><text:span text:style-name="T6">ç</text:span><text:span text:style-name="T3">o</text:span><text:span text:style-name="T1">s </text:span><text:span text:style-name="T14"><text:s/></text:span><text:span text:style-name="T1">a </text:span><text:span text:style-name="T13"><text:s/></text:span><text:span text:style-name="T1">se</text:span><text:span text:style-name="T2">re</text:span><text:span text:style-name="T1">m </text:span><text:span text:style-name="T14"><text:s/></text:span><text:span text:style-name="T1">real</text:span><text:span text:style-name="T6">i</text:span><text:span text:style-name="T4">z</text:span><text:span text:style-name="T1">a</text:span><text:span text:style-name="T4">d</text:span><text:span text:style-name="T3">o</text:span><text:span text:style-name="T1">s </text:span><text:span text:style-name="T14"><text:s/></text:span><text:span text:style-name="T4">n</text:span><text:span text:style-name="T1">a </text:span><text:span text:style-name="T22"><text:s/></text:span><text:span text:style-name="T3">P</text:span><text:span text:style-name="T1">l</text:span><text:span text:style-name="T6">a</text:span><text:span text:style-name="T1">taf</text:span><text:span text:style-name="T3">o</text:span><text:span text:style-name="T6">r</text:span><text:span text:style-name="T3">m</text:span><text:span text:style-name="T1">a </text:span><text:span text:style-name="T20"><text:s/></text:span><text:span text:style-name="T4">p</text:span><text:span text:style-name="T1">ara</text:span><text:span text:style-name="T23"> </text:span><text:span text:style-name="T3">v</text:span><text:span text:style-name="T1">ia</text:span><text:span text:style-name="T4">b</text:span><text:span text:style-name="T1">ili</text:span><text:span text:style-name="T4">z</text:span><text:span text:style-name="T1">ar </text:span><text:span text:style-name="T13"><text:s/></text:span><text:span text:style-name="T1">a </text:span><text:span text:style-name="T13"><text:s/></text:span><text:span text:style-name="T1">i</text:span><text:span text:style-name="T4">n</text:span><text:span text:style-name="T1">t</text:span><text:span text:style-name="T5">e</text:span><text:span text:style-name="T4">g</text:span><text:span text:style-name="T1">raç</text:span><text:span text:style-name="T6">ã</text:span><text:span text:style-name="T1">o </text:span><text:span text:style-name="T14"><text:s/></text:span><text:span text:style-name="T2">c</text:span><text:span text:style-name="T3">o</text:span><text:span text:style-name="T1">m </text:span><text:span text:style-name="T5"><text:s/></text:span><text:span text:style-name="T4">o</text:span><text:span text:style-name="T1">s sist</text:span><text:span text:style-name="T2">e</text:span><text:span text:style-name="T3">m</text:span><text:span text:style-name="T1">as </text:span><text:span text:style-name="T6">d</text:span><text:span text:style-name="T1">o</text:span><text:span text:style-name="T5"> </text:span><text:span text:style-name="T1">Ba</text:span><text:span text:style-name="T4">n</text:span><text:span text:style-name="T2">c</text:span><text:span text:style-name="T1">o</text:span><text:span text:style-name="T13"> </text:span><text:span text:style-name="T2">s</text:span><text:span text:style-name="T1">er</text:span><text:span text:style-name="T6">ã</text:span><text:span text:style-name="T1">o</text:span><text:span text:style-name="T5"> </text:span><text:span text:style-name="T6">d</text:span><text:span text:style-name="T1">e</text:span><text:span text:style-name="T3"> </text:span><text:span text:style-name="T1">res</text:span><text:span text:style-name="T6">p</text:span><text:span text:style-name="T3">o</text:span><text:span text:style-name="T4">n</text:span><text:span text:style-name="T1">sa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5"> </text:span><text:span text:style-name="T4">d</text:span><text:span text:style-name="T1">a </text:span><text:span text:style-name="T2">c</text:span><text:span text:style-name="T3">o</text:span><text:span text:style-name="T4">n</text:span><text:span text:style-name="T2">t</text:span><text:span text:style-name="T1">rata</text:span><text:span text:style-name="T4">d</text:span><text:span text:style-name="T1">a.</text:span></text:p>
        <text:p text:style-name="P5"/>
        <text:p text:style-name="P12"><text:span text:style-name="T3">6</text:span><text:span text:style-name="T1">. <text:s text:c="8"/></text:span><text:span text:style-name="T15"><text:s/></text:span><text:span text:style-name="T1">Serão</text:span><text:span text:style-name="T17"> </text:span><text:span text:style-name="T4">d</text:span><text:span text:style-name="T1">e</text:span><text:span text:style-name="T17"> </text:span><text:span text:style-name="T1">res</text:span><text:span text:style-name="T6">p</text:span><text:span text:style-name="T3">o</text:span><text:span text:style-name="T4">n</text:span><text:span text:style-name="T1">sa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24"> </text:span><text:span text:style-name="T4">d</text:span><text:span text:style-name="T1">o</text:span><text:span text:style-name="T16"> </text:span><text:span text:style-name="T5">B</text:span><text:span text:style-name="T1">a</text:span><text:span text:style-name="T4">n</text:span><text:span text:style-name="T1">co</text:span><text:span text:style-name="T16"> </text:span><text:span text:style-name="T1">as</text:span><text:span text:style-name="T17"> </text:span><text:span text:style-name="T1">at</text:span><text:span text:style-name="T2">i</text:span><text:span text:style-name="T3">v</text:span><text:span text:style-name="T1">i</text:span><text:span text:style-name="T4">d</text:span><text:span text:style-name="T1">a</text:span><text:span text:style-name="T4">d</text:span><text:span text:style-name="T1">es</text:span><text:span text:style-name="T17"> </text:span><text:span text:style-name="T1">de</text:span><text:span text:style-name="T24"> </text:span><text:span text:style-name="T4">d</text:span><text:span text:style-name="T1">es</text:span><text:span text:style-name="T3">e</text:span><text:span text:style-name="T4">nv</text:span><text:span text:style-name="T3">o</text:span><text:span text:style-name="T1">lv</text:span><text:span text:style-name="T2">i</text:span><text:span text:style-name="T4">m</text:span><text:span text:style-name="T1">ento</text:span><text:span text:style-name="T16"> </text:span><text:span text:style-name="T1">e</text:span><text:span text:style-name="T24"> </text:span><text:span text:style-name="T3">m</text:span><text:span text:style-name="T1">a</text:span><text:span text:style-name="T4">nu</text:span><text:span text:style-name="T2">t</text:span><text:span text:style-name="T1">e</text:span><text:span text:style-name="T3">n</text:span><text:span text:style-name="T1">ção a </text:span><text:span text:style-name="T15"><text:s/></text:span><text:span text:style-name="T1">ser</text:span><text:span text:style-name="T2">e</text:span><text:span text:style-name="T1">m </text:span><text:span text:style-name="T25"><text:s/></text:span><text:span text:style-name="T1">reali</text:span><text:span text:style-name="T4">z</text:span><text:span text:style-name="T1">a</text:span><text:span text:style-name="T4">d</text:span><text:span text:style-name="T1">as </text:span><text:span text:style-name="T15"><text:s/></text:span><text:span text:style-name="T6">n</text:span><text:span text:style-name="T3">o</text:span><text:span text:style-name="T1">s </text:span><text:span text:style-name="T26"><text:s/></text:span><text:span text:style-name="T1">sist</text:span><text:span text:style-name="T2">e</text:span><text:span text:style-name="T3">m</text:span><text:span text:style-name="T1">as </text:span><text:span text:style-name="T15"><text:s/></text:span><text:span text:style-name="T1">lega</text:span><text:span text:style-name="T6">d</text:span><text:span text:style-name="T3">o</text:span><text:span text:style-name="T1">s </text:span><text:span text:style-name="T15"><text:s/></text:span><text:span text:style-name="T4">d</text:span><text:span text:style-name="T1">o </text:span><text:span text:style-name="T27"><text:s/></text:span><text:span text:style-name="T1">Ba</text:span><text:span text:style-name="T6">n</text:span><text:span text:style-name="T1">co </text:span><text:span text:style-name="T28"><text:s/></text:span><text:span text:style-name="T3">v</text:span><text:span text:style-name="T1">isa</text:span><text:span text:style-name="T4">nd</text:span><text:span text:style-name="T1">o </text:span><text:span text:style-name="T25"><text:s/></text:span><text:span text:style-name="T1">i</text:span><text:span text:style-name="T4">n</text:span><text:span text:style-name="T2">t</text:span><text:span text:style-name="T1">egr</text:span><text:span text:style-name="T4">a</text:span><text:span text:style-name="T1">ç</text:span><text:span text:style-name="T2">ã</text:span><text:span text:style-name="T1">o </text:span><text:span text:style-name="T25"><text:s/></text:span><text:span text:style-name="T2">c</text:span><text:span text:style-name="T3">o</text:span><text:span text:style-name="T1">m </text:span><text:span text:style-name="T28"><text:s/></text:span><text:span text:style-name="T1">a </text:span><text:span text:style-name="T3">P</text:span><text:span text:style-name="T1">lata</text:span><text:span text:style-name="T6">f</text:span><text:span text:style-name="T3">o</text:span><text:span text:style-name="T6">r</text:span><text:span text:style-name="T3">m</text:span><text:span text:style-name="T1">a.</text:span></text:p>
        <text:p text:style-name="P14"/>
        <text:p text:style-name="P15"><text:span text:style-name="T3">7</text:span><text:span text:style-name="T1">. <text:s text:c="8"/></text:span><text:span text:style-name="T15"><text:s/></text:span><text:span text:style-name="T1">A <text:s/></text:span><text:span text:style-name="T29"><text:s/></text:span><text:span text:style-name="T3">m</text:span><text:span text:style-name="T1">e</text:span><text:span text:style-name="T4">t</text:span><text:span text:style-name="T3">o</text:span><text:span text:style-name="T4">d</text:span><text:span text:style-name="T3">o</text:span><text:span text:style-name="T6">l</text:span><text:span text:style-name="T3">o</text:span><text:span text:style-name="T4">g</text:span><text:span text:style-name="T3">i</text:span><text:span text:style-name="T1">a <text:s/></text:span><text:span text:style-name="T29"><text:s/></text:span><text:span text:style-name="T1">e <text:s/></text:span><text:span text:style-name="T30"><text:s/></text:span><text:span text:style-name="T3">o</text:span><text:span text:style-name="T1">s <text:s/></text:span><text:span text:style-name="T29"><text:s/></text:span><text:span text:style-name="T6">p</text:span><text:span text:style-name="T1">a</text:span><text:span text:style-name="T4">d</text:span><text:span text:style-name="T1">r</text:span><text:span text:style-name="T3">õ</text:span><text:span text:style-name="T1">es <text:s/></text:span><text:span text:style-name="T31"><text:s/></text:span><text:span text:style-name="T4">u</text:span><text:span text:style-name="T1">tili</text:span><text:span text:style-name="T4">z</text:span><text:span text:style-name="T1">a</text:span><text:span text:style-name="T4">do</text:span><text:span text:style-name="T1">s <text:s/></text:span><text:span text:style-name="T29"><text:s/></text:span><text:span text:style-name="T4">p</text:span><text:span text:style-name="T1">ara <text:s/></text:span><text:span text:style-name="T29"><text:s/></text:span><text:span text:style-name="T1">essas <text:s/></text:span><text:span text:style-name="T31"><text:s/></text:span><text:span text:style-name="T1">i</text:span><text:span text:style-name="T4">n</text:span><text:span text:style-name="T1">t</text:span><text:span text:style-name="T3">e</text:span><text:span text:style-name="T4">g</text:span><text:span text:style-name="T1">ra</text:span><text:span text:style-name="T6">ç</text:span><text:span text:style-name="T4">õ</text:span><text:span text:style-name="T1">es <text:s/></text:span><text:span text:style-name="T31"><text:s/></text:span><text:span text:style-name="T4">d</text:span><text:span text:style-name="T1">e</text:span><text:span text:style-name="T4">v</text:span><text:span text:style-name="T1">e</text:span><text:span text:style-name="T2">r</text:span><text:span text:style-name="T1">ão <text:s/></text:span><text:span text:style-name="T31"><text:s/></text:span><text:span text:style-name="T1">ser </text:span><text:span text:style-name="T4">d</text:span><text:span text:style-name="T3">o</text:span><text:span text:style-name="T1">cu</text:span><text:span text:style-name="T2">m</text:span><text:span text:style-name="T1">enta</text:span><text:span text:style-name="T4">do</text:span><text:span text:style-name="T1">s e seu c</text:span><text:span text:style-name="T3">o</text:span><text:span text:style-name="T6">n</text:span><text:span text:style-name="T4">h</text:span><text:span text:style-name="T1">eci</text:span><text:span text:style-name="T4">m</text:span><text:span text:style-name="T1">ento</text:span><text:span text:style-name="T3"> </text:span><text:span text:style-name="T1">tra</text:span><text:span text:style-name="T4">n</text:span><text:span text:style-name="T1">s</text:span><text:span text:style-name="T2">f</text:span><text:span text:style-name="T1">eri</text:span><text:span text:style-name="T4">d</text:span><text:span text:style-name="T1">o</text:span><text:span text:style-name="T3"> </text:span><text:span text:style-name="T4">p</text:span><text:span text:style-name="T1">a</text:span><text:span text:style-name="T6">r</text:span><text:span text:style-name="T1">a a eq</text:span><text:span text:style-name="T4">u</text:span><text:span text:style-name="T1">i</text:span><text:span text:style-name="T4">p</text:span><text:span text:style-name="T1">e</text:span><text:span text:style-name="T14"> </text:span><text:span text:style-name="T4">d</text:span><text:span text:style-name="T1">o</text:span><text:span text:style-name="T3"> </text:span><text:span text:style-name="T1">Ba</text:span><text:span text:style-name="T4">n</text:span><text:span text:style-name="T1">co</text:span><text:span text:style-name="T5"> </text:span><text:span text:style-name="T4">du</text:span><text:span text:style-name="T1">ra</text:span><text:span text:style-name="T4">n</text:span><text:span text:style-name="T1">te</text:span><text:span text:style-name="T3"> </text:span><text:span text:style-name="T1">a e</text:span><text:span text:style-name="T3">x</text:span><text:span text:style-name="T1">ecuç</text:span><text:span text:style-name="T6">ã</text:span><text:span text:style-name="T1">o</text:span><text:span text:style-name="T5"> </text:span><text:span text:style-name="T6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</text:span><text:span text:style-name="T5">o</text:span><text:span text:style-name="T1">.</text:span></text:p>
        <text:p text:style-name="P5"/>
        <text:p text:style-name="P16"><text:span text:style-name="T3">8</text:span><text:span text:style-name="T1">. <text:s text:c="8"/></text:span><text:span text:style-name="T15"><text:s/></text:span><text:span text:style-name="T1">As</text:span><text:span text:style-name="T32"> </text:span><text:span text:style-name="T4">n</text:span><text:span text:style-name="T1">ec</text:span><text:span text:style-name="T3">e</text:span><text:span text:style-name="T1">ssi</text:span><text:span text:style-name="T4">d</text:span><text:span text:style-name="T1">a</text:span><text:span text:style-name="T6">d</text:span><text:span text:style-name="T1">es</text:span><text:span text:style-name="T24"> </text:span><text:span text:style-name="T4">d</text:span><text:span text:style-name="T1">e</text:span><text:span text:style-name="T24"> </text:span><text:span text:style-name="T6">d</text:span><text:span text:style-name="T1">es</text:span><text:span text:style-name="T3">e</text:span><text:span text:style-name="T6">n</text:span><text:span text:style-name="T4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3"> </text:span><text:span text:style-name="T1">e</text:span><text:span text:style-name="T33"> </text:span><text:span text:style-name="T3">m</text:span><text:span text:style-name="T1">a</text:span><text:span text:style-name="T4">nu</text:span><text:span text:style-name="T1">t</text:span><text:span text:style-name="T3">e</text:span><text:span text:style-name="T4">n</text:span><text:span text:style-name="T1">ç</text:span><text:span text:style-name="T2">ã</text:span><text:span text:style-name="T1">o</text:span><text:span text:style-name="T21"> </text:span><text:span text:style-name="T6">n</text:span><text:span text:style-name="T3">o</text:span><text:span text:style-name="T1">s</text:span><text:span text:style-name="T24"> </text:span><text:span text:style-name="T1">si</text:span><text:span text:style-name="T6">s</text:span><text:span text:style-name="T1">t</text:span><text:span text:style-name="T4">e</text:span><text:span text:style-name="T3">m</text:span><text:span text:style-name="T1">as</text:span><text:span text:style-name="T32"> </text:span><text:span text:style-name="T6">l</text:span><text:span text:style-name="T1">ega</text:span><text:span text:style-name="T4">d</text:span><text:span text:style-name="T3">o</text:span><text:span text:style-name="T1">s</text:span><text:span text:style-name="T24"> </text:span><text:span text:style-name="T6">d</text:span><text:span text:style-name="T1">e</text:span><text:span text:style-name="T4">v</text:span><text:span text:style-name="T1">e</text:span><text:span text:style-name="T2">r</text:span><text:span text:style-name="T1">ão</text:span><text:span text:style-name="T24"> </text:span><text:span text:style-name="T2">s</text:span><text:span text:style-name="T1">er c</text:span><text:span text:style-name="T4">o</text:span><text:span text:style-name="T3">m</text:span><text:span text:style-name="T4">un</text:span><text:span text:style-name="T1">ica</text:span><text:span text:style-name="T4">d</text:span><text:span text:style-name="T1">as</text:span><text:span text:style-name="T5"> </text:span><text:span text:style-name="T1">ao</text:span><text:span text:style-name="T14"> </text:span><text:span text:style-name="T1">Ba</text:span><text:span text:style-name="T4">n</text:span><text:span text:style-name="T2">c</text:span><text:span text:style-name="T1">o</text:span><text:span text:style-name="T13"> </text:span><text:span text:style-name="T1">c</text:span><text:span text:style-name="T4">o</text:span><text:span text:style-name="T1">m</text:span><text:span text:style-name="T13"> </text:span><text:span text:style-name="T1">a</text:span><text:span text:style-name="T3"> m</text:span><text:span text:style-name="T1">aior</text:span><text:span text:style-name="T3"> </text:span><text:span text:style-name="T1">a</text:span><text:span text:style-name="T4">n</text:span><text:span text:style-name="T2">t</text:span><text:span text:style-name="T1">ec</text:span><text:span text:style-name="T3">e</text:span><text:span text:style-name="T4">d</text:span><text:span text:style-name="T1">ê</text:span><text:span text:style-name="T6">n</text:span><text:span text:style-name="T1">cia</text:span><text:span text:style-name="T5"> </text:span><text:span text:style-name="T4">p</text:span><text:span text:style-name="T3">o</text:span><text:span text:style-name="T1">ssí</text:span><text:span text:style-name="T4">v</text:span><text:span text:style-name="T1">el,</text:span><text:span text:style-name="T5"> </text:span><text:span text:style-name="T4">d</text:span><text:span text:style-name="T1">e</text:span><text:span text:style-name="T5"> </text:span><text:span text:style-name="T4">m</text:span><text:span text:style-name="T3">o</text:span><text:span text:style-name="T4">d</text:span><text:span text:style-name="T1">o </text:span><text:span text:style-name="T4">qu</text:span><text:span text:style-name="T1">e</text:span><text:span text:style-name="T5"> </text:span><text:span text:style-name="T1">as </text:span><text:span text:style-name="T4">p</text:span><text:span text:style-name="T1">r</text:span><text:span text:style-name="T3">ov</text:span><text:span text:style-name="T1">i</text:span><text:span text:style-name="T4">d</text:span><text:span text:style-name="T1">ênci</text:span><text:span text:style-name="T6">a</text:span><text:span text:style-name="T1">s</text:span><text:span text:style-name="T3"> </text:span><text:span text:style-name="T4">p</text:span><text:span text:style-name="T1">ara</text:span><text:span text:style-name="T3"> </text:span><text:span text:style-name="T1">i</text:span><text:span text:style-name="T3">m</text:span><text:span text:style-name="T4">p</text:span><text:span text:style-name="T6">l</text:span><text:span text:style-name="T1">e</text:span><text:span text:style-name="T4">m</text:span><text:span text:style-name="T2">e</text:span><text:span text:style-name="T4">n</text:span><text:span text:style-name="T1">tação</text:span><text:span text:style-name="T5"> </text:span><text:span text:style-name="T4">d</text:span><text:span text:style-name="T2">e</text:span><text:span text:style-name="T1">ssas</text:span><text:span text:style-name="T3"> </text:span><text:span text:style-name="T1">al</text:span><text:span text:style-name="T2">t</text:span><text:span text:style-name="T1">era</text:span><text:span text:style-name="T2">ç</text:span><text:span text:style-name="T3">õ</text:span><text:span text:style-name="T1">es</text:span><text:span text:style-name="T5"> </text:span><text:span text:style-name="T6">n</text:span><text:span text:style-name="T1">ão</text:span><text:span text:style-name="T5"> </text:span><text:span text:style-name="T3">com</text:span><text:span text:style-name="T4">p</text:span><text:span text:style-name="T6">r</text:span><text:span text:style-name="T4">o</text:span><text:span text:style-name="T3">m</text:span><text:span text:style-name="T1">e</text:span><text:span text:style-name="T3">t</text:span><text:span text:style-name="T6">a</text:span><text:span text:style-name="T1">m o</text:span><text:span text:style-name="T14"> </text:span><text:span text:style-name="T1">c</text:span><text:span text:style-name="T2">r</text:span><text:span text:style-name="T3">o</text:span><text:span text:style-name="T4">nog</text:span><text:span text:style-name="T1">ra</text:span><text:span text:style-name="T3">m</text:span><text:span text:style-name="T1">a </text:span><text:span text:style-name="T4">d</text:span><text:span text:style-name="T1">e</text:span><text:span text:style-name="T3"> </text:span><text:span text:style-name="T1">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ão </text:span><text:span text:style-name="T4">n</text:span><text:span text:style-name="T2">e</text:span><text:span text:style-name="T1">m</text:span><text:span text:style-name="T4"> </text:span><text:span text:style-name="T3">o</text:span><text:span text:style-name="T1">s s</text:span><text:span text:style-name="T3">e</text:span><text:span text:style-name="T6">r</text:span><text:span text:style-name="T3">v</text:span><text:span text:style-name="T1">iç</text:span><text:span text:style-name="T4">o</text:span><text:span text:style-name="T1">s</text:span><text:span text:style-name="T3"> </text:span><text:span text:style-name="T4">d</text:span><text:span text:style-name="T1">a</text:span><text:span text:style-name="T2"> </text:span><text:span text:style-name="T3">P</text:span><text:span text:style-name="T1">lata</text:span><text:span text:style-name="T6">f</text:span><text:span text:style-name="T3">o</text:span><text:span text:style-name="T6">r</text:span><text:span text:style-name="T3">ma</text:span><text:span text:style-name="T1">.</text:span></text:p>
        <text:p text:style-name="P14"/>
        <text:p text:style-name="P13"><text:span text:style-name="T3">9</text:span><text:span text:style-name="T1">. <text:s text:c="8"/></text:span><text:span text:style-name="T15"><text:s/></text:span><text:span text:style-name="T1">A</text:span><text:span text:style-name="T34"> </text:span><text:span text:style-name="T4">p</text:span><text:span text:style-name="T1">rep</text:span><text:span text:style-name="T4">a</text:span><text:span text:style-name="T1">ração</text:span><text:span text:style-name="T26"> </text:span><text:span text:style-name="T4">d</text:span><text:span text:style-name="T1">a</text:span><text:span text:style-name="T35"> </text:span><text:span text:style-name="T3">P</text:span><text:span text:style-name="T1">lat</text:span><text:span text:style-name="T6">a</text:span><text:span text:style-name="T1">f</text:span><text:span text:style-name="T3">o</text:span><text:span text:style-name="T6">r</text:span><text:span text:style-name="T3">m</text:span><text:span text:style-name="T1">a</text:span><text:span text:style-name="T36"> </text:span><text:span text:style-name="T3">v</text:span><text:span text:style-name="T1">isa</text:span><text:span text:style-name="T4">nd</text:span><text:span text:style-name="T1">o</text:span><text:span text:style-name="T26"> </text:span><text:span text:style-name="T1">i</text:span><text:span text:style-name="T4">n</text:span><text:span text:style-name="T2">t</text:span><text:span text:style-name="T1">egr</text:span><text:span text:style-name="T4">a</text:span><text:span text:style-name="T1">ç</text:span><text:span text:style-name="T2">ã</text:span><text:span text:style-name="T1">o</text:span><text:span text:style-name="T26"> </text:span><text:span text:style-name="T2">c</text:span><text:span text:style-name="T4">o</text:span><text:span text:style-name="T1">m</text:span><text:span text:style-name="T35"> </text:span><text:span text:style-name="T3">o</text:span><text:span text:style-name="T1">s</text:span><text:span text:style-name="T34"> </text:span><text:span text:style-name="T1">sis</text:span><text:span text:style-name="T2">t</text:span><text:span text:style-name="T1">e</text:span><text:span text:style-name="T4">m</text:span><text:span text:style-name="T1">as</text:span><text:span text:style-name="T34"> </text:span><text:span text:style-name="T1">lega</text:span><text:span text:style-name="T6">d</text:span><text:span text:style-name="T3">o</text:span><text:span text:style-name="T1">s</text:span><text:span text:style-name="T34"> </text:span><text:span text:style-name="T4">d</text:span><text:span text:style-name="T1">o</text:span><text:span text:style-name="T15"> </text:span><text:span text:style-name="T1">Ba</text:span><text:span text:style-name="T4">n</text:span><text:span text:style-name="T1">co </text:span><text:span text:style-name="T4">d</text:span><text:span text:style-name="T1">e</text:span><text:span text:style-name="T3">v</text:span><text:span text:style-name="T1">erá ser</text:span><text:span text:style-name="T3"> </text:span><text:span text:style-name="T1">at</text:span><text:span text:style-name="T3">e</text:span><text:span text:style-name="T4">nd</text:span><text:span text:style-name="T1">i</text:span><text:span text:style-name="T4">d</text:span><text:span text:style-name="T1">a</text:span><text:span text:style-name="T14"> </text:span><text:span text:style-name="T6">p</text:span><text:span text:style-name="T3">o</text:span><text:span text:style-name="T1">r </text:span><text:span text:style-name="T3">m</text:span><text:span text:style-name="T1">e</text:span><text:span text:style-name="T2">i</text:span><text:span text:style-name="T1">o</text:span><text:span text:style-name="T14"> </text:span><text:span text:style-name="T4">d</text:span><text:span text:style-name="T1">e</text:span><text:span text:style-name="T3"> </text:span><text:span text:style-name="T1">ac</text:span><text:span text:style-name="T2">e</text:span><text:span text:style-name="T1">sso</text:span><text:span text:style-name="T3"> </text:span><text:span text:style-name="T1">a</text:span><text:span text:style-name="T13"> </text:span><text:span text:style-name="T4">d</text:span><text:span text:style-name="T1">ife</text:span><text:span text:style-name="T2">r</text:span><text:span text:style-name="T1">en</text:span><text:span text:style-name="T2">t</text:span><text:span text:style-name="T1">es</text:span><text:span text:style-name="T13"> </text:span><text:span text:style-name="T1">i</text:span><text:span text:style-name="T4">n</text:span><text:span text:style-name="T1">t</text:span><text:span text:style-name="T3">e</text:span><text:span text:style-name="T1">rf</text:span><text:span text:style-name="T6">a</text:span><text:span text:style-name="T1">ces</text:span><text:span text:style-name="T3"> </text:span><text:span text:style-name="T1">c</text:span><text:span text:style-name="T4">o</text:span><text:span text:style-name="T1">m</text:span><text:span text:style-name="T3"> o</text:span><text:span text:style-name="T1">s sis</text:span><text:span text:style-name="T2">te</text:span><text:span text:style-name="T3">m</text:span><text:span text:style-name="T1">as</text:span><text:span text:style-name="T13"> </text:span><text:span text:style-name="T1">já e</text:span><text:span text:style-name="T3">x</text:span><text:span text:style-name="T1">iste</text:span><text:span text:style-name="T6">n</text:span><text:span text:style-name="T1">t</text:span><text:span text:style-name="T3">e</text:span><text:span text:style-name="T1">s </text:span><text:span text:style-name="T6">d</text:span><text:span text:style-name="T1">o</text:span><text:span text:style-name="T5"> </text:span><text:span text:style-name="T1">Ba</text:span><text:span text:style-name="T4">nc</text:span><text:span text:style-name="T3">o</text:span><text:span text:style-name="T1">.</text:span></text:p>
        <text:p text:style-name="P5"/>
        <text:p text:style-name="P8"><text:span text:style-name="T3">10</text:span><text:span text:style-name="T1">. <text:s text:c="6"/></text:span><text:span text:style-name="T37"><text:s/></text:span><text:span text:style-name="T1">A</text:span><text:span text:style-name="T31"> </text:span><text:span text:style-name="T1">i</text:span><text:span text:style-name="T4">n</text:span><text:span text:style-name="T1">t</text:span><text:span text:style-name="T3">e</text:span><text:span text:style-name="T4">g</text:span><text:span text:style-name="T1">raç</text:span><text:span text:style-name="T6">ã</text:span><text:span text:style-name="T1">o</text:span><text:span text:style-name="T38"> </text:span><text:span text:style-name="T4">d</text:span><text:span text:style-name="T1">a</text:span><text:span text:style-name="T29"> </text:span><text:span text:style-name="T3">P</text:span><text:span text:style-name="T1">lata</text:span><text:span text:style-name="T2">f</text:span><text:span text:style-name="T3">o</text:span><text:span text:style-name="T6">r</text:span><text:span text:style-name="T4">m</text:span><text:span text:style-name="T1">a</text:span><text:span text:style-name="T19"> </text:span><text:span text:style-name="T1">c</text:span><text:span text:style-name="T4">o</text:span><text:span text:style-name="T1">m</text:span><text:span text:style-name="T29"> </text:span><text:span text:style-name="T3">o</text:span><text:span text:style-name="T1">s</text:span><text:span text:style-name="T30"> </text:span><text:span text:style-name="T1">sist</text:span><text:span text:style-name="T2">e</text:span><text:span text:style-name="T3">m</text:span><text:span text:style-name="T1">as</text:span><text:span text:style-name="T30"> </text:span><text:span text:style-name="T1">lega</text:span><text:span text:style-name="T4">do</text:span><text:span text:style-name="T1">s</text:span><text:span text:style-name="T30"> </text:span><text:span text:style-name="T4">d</text:span><text:span text:style-name="T1">o</text:span><text:span text:style-name="T39"> </text:span><text:span text:style-name="T1">Ba</text:span><text:span text:style-name="T4">n</text:span><text:span text:style-name="T2">c</text:span><text:span text:style-name="T1">o</text:span><text:span text:style-name="T38"> </text:span><text:span text:style-name="T4">d</text:span><text:span text:style-name="T1">ar-</text:span><text:span text:style-name="T2">s</text:span><text:span text:style-name="T3">e</text:span><text:span text:style-name="T1">-á</text:span><text:span text:style-name="T31"> </text:span><text:span text:style-name="T6">p</text:span><text:span text:style-name="T3">o</text:span><text:span text:style-name="T1">r</text:span><text:span text:style-name="T30"> </text:span><text:span text:style-name="T4">m</text:span><text:span text:style-name="T1">eio</text:span><text:span text:style-name="T38"> </text:span><text:span text:style-name="T6">d</text:span><text:span text:style-name="T1">o f</text:span><text:span text:style-name="T3">o</text:span><text:span text:style-name="T1">r</text:span><text:span text:style-name="T4">n</text:span><text:span text:style-name="T1">ec</text:span><text:span text:style-name="T2">i</text:span><text:span text:style-name="T3">m</text:span><text:span text:style-name="T1">en</text:span><text:span text:style-name="T2">t</text:span><text:span text:style-name="T1">o</text:span><text:span text:style-name="T5"> </text:span><text:span text:style-name="T1">e</text:span><text:span text:style-name="T14"> </text:span><text:span text:style-name="T6">d</text:span><text:span text:style-name="T1">o</text:span><text:span text:style-name="T14"> </text:span><text:span text:style-name="T1">a</text:span><text:span text:style-name="T2">c</text:span><text:span text:style-name="T1">esso</text:span><text:span text:style-name="T13"> </text:span><text:span text:style-name="T1">a</text:span><text:span text:style-name="T13"> </text:span><text:span text:style-name="T4">d</text:span><text:span text:style-name="T1">iferen</text:span><text:span text:style-name="T2">t</text:span><text:span text:style-name="T1">es</text:span><text:span text:style-name="T14"> </text:span><text:span text:style-name="T1">i</text:span><text:span text:style-name="T4">n</text:span><text:span text:style-name="T2">t</text:span><text:span text:style-name="T1">erfac</text:span><text:span text:style-name="T2">e</text:span><text:span text:style-name="T1">s</text:span><text:span text:style-name="T13"> </text:span><text:span text:style-name="T1">s</text:span><text:span text:style-name="T6">i</text:span><text:span text:style-name="T1">st</text:span><text:span text:style-name="T4">ê</text:span><text:span text:style-name="T3">m</text:span><text:span text:style-name="T1">icas,</text:span><text:span text:style-name="T13"> </text:span><text:span text:style-name="T6">p</text:span><text:span text:style-name="T1">er</text:span><text:span text:style-name="T3">m</text:span><text:span text:style-name="T6">i</text:span><text:span text:style-name="T1">ti</text:span><text:span text:style-name="T4">nd</text:span><text:span text:style-name="T1">o</text:span><text:span text:style-name="T14"> </text:span><text:span text:style-name="T1">a t</text:span><text:span text:style-name="T2">r</text:span><text:span text:style-name="T3">o</text:span><text:span text:style-name="T1">ca</text:span><text:span text:style-name="T13"> </text:span><text:span text:style-name="T4">d</text:span><text:span text:style-name="T1">e i</text:span><text:span text:style-name="T4">n</text:span><text:span text:style-name="T1">f</text:span><text:span text:style-name="T3">o</text:span><text:span text:style-name="T1">r</text:span><text:span text:style-name="T3">m</text:span><text:span text:style-name="T2">a</text:span><text:span text:style-name="T1">ç</text:span><text:span text:style-name="T4">õ</text:span><text:span text:style-name="T1">es</text:span><text:span text:style-name="T3"> </text:span><text:span text:style-name="T1">entre</text:span><text:span text:style-name="T3"> </text:span><text:span text:style-name="T1">es</text:span><text:span text:style-name="T2">s</text:span><text:span text:style-name="T1">es</text:span><text:span text:style-name="T13"> </text:span><text:span text:style-name="T1">s</text:span><text:span text:style-name="T6">i</text:span><text:span text:style-name="T1">st</text:span><text:span text:style-name="T4">e</text:span><text:span text:style-name="T3">m</text:span><text:span text:style-name="T1">as </text:span><text:span text:style-name="T3">v</text:span><text:span text:style-name="T1">isa</text:span><text:span text:style-name="T4">nd</text:span><text:span text:style-name="T1">o</text:span><text:span text:style-name="T3"> </text:span><text:span text:style-name="T2">c</text:span><text:span text:style-name="T3">o</text:span><text:span text:style-name="T4">n</text:span><text:span text:style-name="T1">tí</text:span><text:span text:style-name="T4">nu</text:span><text:span text:style-name="T1">a</text:span><text:span text:style-name="T5"> </text:span><text:span text:style-name="T6">a</text:span><text:span text:style-name="T1">tua</text:span><text:span text:style-name="T4">l</text:span><text:span text:style-name="T1">i</text:span><text:span text:style-name="T4">z</text:span><text:span text:style-name="T1">ação</text:span><text:span text:style-name="T13"> </text:span><text:span text:style-name="T4">d</text:span><text:span text:style-name="T1">as </text:span><text:span text:style-name="T4">b</text:span><text:span text:style-name="T1">as</text:span><text:span text:style-name="T2">e</text:span><text:span text:style-name="T1">s</text:span><text:span text:style-name="T13"> </text:span><text:span text:style-name="T4">d</text:span><text:span text:style-name="T1">e</text:span><text:span text:style-name="T3"> </text:span><text:span text:style-name="T4">d</text:span><text:span text:style-name="T6">a</text:span><text:span text:style-name="T4">d</text:span><text:span text:style-name="T3">o</text:span><text:span text:style-name="T1">s</text:span><text:span text:style-name="T13"> d</text:span><text:span text:style-name="T1">a </text:span><text:span text:style-name="T3">P</text:span><text:span text:style-name="T1">lata</text:span><text:span text:style-name="T6">f</text:span><text:span text:style-name="T3">o</text:span><text:span text:style-name="T6">r</text:span><text:span text:style-name="T5">m</text:span><text:span text:style-name="T1">a</text:span><text:span text:style-name="T3"> </text:span><text:span text:style-name="T1">e</text:span><text:span text:style-name="T4"> </text:span><text:span text:style-name="T1">a</text:span><text:span text:style-name="T2"> </text:span><text:span text:style-name="T3">o</text:span><text:span text:style-name="T4">p</text:span><text:span text:style-name="T1">erac</text:span><text:span text:style-name="T2">i</text:span><text:span text:style-name="T3">o</text:span><text:span text:style-name="T1">na</text:span><text:span text:style-name="T6">l</text:span><text:span text:style-name="T1">i</text:span><text:span text:style-name="T4">z</text:span><text:span text:style-name="T1">ação</text:span><text:span text:style-name="T3"> </text:span><text:span text:style-name="T6">d</text:span><text:span text:style-name="T3">o</text:span><text:span text:style-name="T1">s p</text:span><text:span text:style-name="T6">r</text:span><text:span text:style-name="T3">o</text:span><text:span text:style-name="T1">ce</text:span><text:span text:style-name="T3">s</text:span><text:span text:style-name="T2">s</text:span><text:span text:style-name="T3">o</text:span><text:span text:style-name="T1">s</text:span><text:span text:style-name="T2"> </text:span><text:span text:style-name="T1">de</text:span><text:span text:style-name="T5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4"> </text:span><text:span text:style-name="T1">e</text:span><text:span text:style-name="T3"> </text:span><text:span text:style-name="T4">n</text:span><text:span text:style-name="T1">e</text:span><text:span text:style-name="T2">g</text:span><text:span text:style-name="T3">ó</text:span><text:span text:style-name="T1">ci</text:span><text:span text:style-name="T4">o</text:span><text:span text:style-name="T1">s</text:span><text:span text:style-name="T3"> </text:span><text:span text:style-name="T4">d</text:span><text:span text:style-name="T1">o</text:span><text:span text:style-name="T4"> </text:span><text:span text:style-name="T2">B</text:span><text:span text:style-name="T1">a</text:span><text:span text:style-name="T4">n</text:span><text:span text:style-name="T1">c</text:span><text:span text:style-name="T3">o</text:span><text:span text:style-name="T1">.</text:span></text:p>
        <text:p text:style-name="P5"/>
        <text:p text:style-name="P16"><text:span text:style-name="T3">11</text:span><text:span text:style-name="T1">. <text:s text:c="6"/></text:span><text:span text:style-name="T37"><text:s/></text:span><text:span text:style-name="T1">A</text:span><text:span text:style-name="T10"> </text:span><text:span text:style-name="T1">c</text:span><text:span text:style-name="T3">o</text:span><text:span text:style-name="T4">n</text:span><text:span text:style-name="T1">tratada</text:span><text:span text:style-name="T30"> </text:span><text:span text:style-name="T6">d</text:span><text:span text:style-name="T1">e</text:span><text:span text:style-name="T4">v</text:span><text:span text:style-name="T1">erá</text:span><text:span text:style-name="T30"> </text:span><text:span text:style-name="T1">ela</text:span><text:span text:style-name="T6">b</text:span><text:span text:style-name="T4">o</text:span><text:span text:style-name="T1">rar</text:span><text:span text:style-name="T30"> </text:span><text:span text:style-name="T1">o</text:span><text:span text:style-name="T10"> </text:span><text:span text:style-name="T3">m</text:span><text:span text:style-name="T1">a</text:span><text:span text:style-name="T4">p</text:span><text:span text:style-name="T1">a</text:span><text:span text:style-name="T30"> </text:span><text:span text:style-name="T4">d</text:span><text:span text:style-name="T1">e</text:span><text:span text:style-name="T29"> </text:span><text:span text:style-name="T1">i</text:span><text:span text:style-name="T4">n</text:span><text:span text:style-name="T1">t</text:span><text:span text:style-name="T3">e</text:span><text:span text:style-name="T4">g</text:span><text:span text:style-name="T1">ra</text:span><text:span text:style-name="T6">ç</text:span><text:span text:style-name="T3">õ</text:span><text:span text:style-name="T2">e</text:span><text:span text:style-name="T1">s</text:span><text:span text:style-name="T8"> </text:span><text:span text:style-name="T4">d</text:span><text:span text:style-name="T1">a</text:span><text:span text:style-name="T38"> </text:span><text:span text:style-name="T3">P</text:span><text:span text:style-name="T1">lata</text:span><text:span text:style-name="T6">f</text:span><text:span text:style-name="T3">o</text:span><text:span text:style-name="T1">r</text:span><text:span text:style-name="T4">m</text:span><text:span text:style-name="T1">a</text:span><text:span text:style-name="T29"> </text:span><text:span text:style-name="T1">c</text:span><text:span text:style-name="T4">o</text:span><text:span text:style-name="T1">m</text:span><text:span text:style-name="T10"> </text:span><text:span text:style-name="T3">o</text:span><text:span text:style-name="T1">s</text:span><text:span text:style-name="T30"> </text:span><text:span text:style-name="T1">sis</text:span><text:span text:style-name="T2">t</text:span><text:span text:style-name="T1">e</text:span><text:span text:style-name="T3">m</text:span><text:span text:style-name="T5">a</text:span><text:span text:style-name="T1">s lega</text:span><text:span text:style-name="T4">d</text:span><text:span text:style-name="T3">o</text:span><text:span text:style-name="T1">s,</text:span><text:span text:style-name="T12"> </text:span><text:span text:style-name="T6">d</text:span><text:span text:style-name="T1">es</text:span><text:span text:style-name="T3">c</text:span><text:span text:style-name="T1">r</text:span><text:span text:style-name="T2">e</text:span><text:span text:style-name="T3">v</text:span><text:span text:style-name="T1">en</text:span><text:span text:style-name="T6">d</text:span><text:span text:style-name="T1">o</text:span><text:span text:style-name="T9"> </text:span><text:span text:style-name="T1">as</text:span><text:span text:style-name="T12"> </text:span><text:span text:style-name="T6">p</text:span><text:span text:style-name="T1">ri</text:span><text:span text:style-name="T4">n</text:span><text:span text:style-name="T1">ci</text:span><text:span text:style-name="T4">p</text:span><text:span text:style-name="T1">ais</text:span><text:span text:style-name="T12"> </text:span><text:span text:style-name="T1">carac</text:span><text:span text:style-name="T2">t</text:span><text:span text:style-name="T1">erístic</text:span><text:span text:style-name="T2">a</text:span><text:span text:style-name="T1">s,</text:span><text:span text:style-name="T12"> </text:span><text:span text:style-name="T1">a</text:span><text:span text:style-name="T17"> </text:span><text:span text:style-name="T1">e</text:span><text:span text:style-name="T3">x</text:span><text:span text:style-name="T2">e</text:span><text:span text:style-name="T3">m</text:span><text:span text:style-name="T4">p</text:span><text:span text:style-name="T1">lo</text:span><text:span text:style-name="T16"> </text:span><text:span text:style-name="T4">d</text:span><text:span text:style-name="T1">e:</text:span><text:span text:style-name="T16"> </text:span><text:span text:style-name="T1">sist</text:span><text:span text:style-name="T2">e</text:span><text:span text:style-name="T3">m</text:span><text:span text:style-name="T1">a</text:span><text:span text:style-name="T17"> </text:span><text:span text:style-name="T1">lega</text:span><text:span text:style-name="T6">d</text:span><text:span text:style-name="T3">o</text:span><text:span text:style-name="T1">,</text:span><text:span text:style-name="T29"> </text:span><text:span text:style-name="T1">ti</text:span><text:span text:style-name="T6">p</text:span><text:span text:style-name="T1">o</text:span></text:p>
      </text:section>
      <text:p text:style-name="P17"><text:span text:style-name="T4">d</text:span><text:span text:style-name="T1">e</text:span><text:span text:style-name="T40"> </text:span><text:span text:style-name="T1">i</text:span><text:span text:style-name="T4">n</text:span><text:span text:style-name="T3">t</text:span><text:span text:style-name="T1">egr</text:span><text:span text:style-name="T4">a</text:span><text:span text:style-name="T1">ç</text:span><text:span text:style-name="T2">ã</text:span><text:span text:style-name="T1">o</text:span><text:span text:style-name="T41"> </text:span><text:span text:style-name="T1">(ba</text:span><text:span text:style-name="T6">t</text:span><text:span text:style-name="T1">ch</text:span><text:span text:style-name="T40"> </text:span><text:span text:style-name="T3">o</text:span><text:span text:style-name="T1">u</text:span><text:span text:style-name="T38"> </text:span><text:span text:style-name="T4">on</text:span><text:span text:style-name="T1">-li</text:span><text:span text:style-name="T4">n</text:span><text:span text:style-name="T1">e),</text:span><text:span text:style-name="T40"> </text:span><text:span text:style-name="T4">m</text:span><text:span text:style-name="T3">ó</text:span><text:span text:style-name="T4">du</text:span><text:span text:style-name="T1">lo</text:span><text:span text:style-name="T40"> </text:span><text:span text:style-name="T4">d</text:span><text:span text:style-name="T1">a</text:span><text:span text:style-name="T42"> </text:span><text:span text:style-name="T1">s</text:span><text:span text:style-name="T3">o</text:span><text:span text:style-name="T1">l</text:span><text:span text:style-name="T4">u</text:span><text:span text:style-name="T1">ç</text:span><text:span text:style-name="T2">ã</text:span><text:span text:style-name="T1">o</text:span><text:span text:style-name="T41"> </text:span><text:span text:style-name="T1">af</text:span><text:span text:style-name="T2">e</text:span><text:span text:style-name="T1">tada,</text:span><text:span text:style-name="T37"> </text:span><text:span text:style-name="T1">se</text:span><text:span text:style-name="T6">n</text:span><text:span text:style-name="T1">ti</text:span><text:span text:style-name="T4">d</text:span><text:span text:style-name="T1">o</text:span><text:span text:style-name="T41"> </text:span><text:span text:style-name="T2">(</text:span><text:span text:style-name="T1">Out</text:span><text:span text:style-name="T4">boun</text:span><text:span text:style-name="T1">d</text:span><text:span text:style-name="T37"> </text:span><text:span text:style-name="T3">o</text:span><text:span text:style-name="T1">u</text:span></text:p>
      <text:p text:style-name="P18"><text:span text:style-name="T1">I</text:span><text:span text:style-name="T4">nb</text:span><text:span text:style-name="T3">o</text:span><text:span text:style-name="T4">und</text:span><text:span text:style-name="T1">),</text:span><text:span text:style-name="T3"> </text:span><text:span text:style-name="T1">e</text:span><text:span text:style-name="T3">t</text:span><text:span text:style-name="T1">c.</text:span></text:p>
      <text:p text:style-name="P5"/>
      <text:p text:style-name="P19"><text:span text:style-name="T3">12</text:span><text:span text:style-name="T1">.<text:tab/>A seg</text:span><text:span text:style-name="T4">u</text:span><text:span text:style-name="T1">ir, res</text:span><text:span text:style-name="T6">u</text:span><text:span text:style-name="T4">m</text:span><text:span text:style-name="T1">o</text:span><text:span text:style-name="T3"> </text:span><text:span text:style-name="T1">d</text:span><text:span text:style-name="T4">o</text:span><text:span text:style-name="T1">s pr</text:span><text:span text:style-name="T4">in</text:span><text:span text:style-name="T1">c</text:span><text:span text:style-name="T6">i</text:span><text:span text:style-name="T4">p</text:span><text:span text:style-name="T1">ais </text:span><text:span text:style-name="T4">d</text:span><text:span text:style-name="T1">a</text:span><text:span text:style-name="T4">d</text:span><text:span text:style-name="T3">o</text:span><text:span text:style-name="T1">s q</text:span><text:span text:style-name="T4">u</text:span><text:span text:style-name="T1">e</text:span><text:span text:style-name="T3"> </text:span><text:span text:style-name="T6">d</text:span><text:span text:style-name="T1">e</text:span><text:span text:style-name="T4">v</text:span><text:span text:style-name="T1">erão</text:span><text:span text:style-name="T4"> </text:span><text:span text:style-name="T1">s</text:span><text:span text:style-name="T3">e</text:span><text:span text:style-name="T1">r</text:span><text:span text:style-name="T2"> </text:span><text:span text:style-name="T1">integ</text:span><text:span text:style-name="T4">r</text:span><text:span text:style-name="T1">a</text:span><text:span text:style-name="T4">d</text:span><text:span text:style-name="T3">o</text:span><text:span text:style-name="T2">s</text:span><text:span text:style-name="T1">:</text:span></text:p>
      <text:p text:style-name="P20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 table:style-name="Table1.1">
          <table:table-cell table:style-name="Table1.A1" office:value-type="string">
            <text:p text:style-name="P21"><text:span text:style-name="T43">S</text:span><text:span text:style-name="T44">i</text:span><text:span text:style-name="T45">s</text:span><text:span text:style-name="T46">t</text:span><text:span text:style-name="T47">e</text:span><text:span text:style-name="T48">m</text:span><text:span text:style-name="T49">a</text:span></text:p>
          </table:table-cell>
          <table:table-cell table:style-name="Table1.B1" office:value-type="string">
            <text:p text:style-name="P21"><text:span text:style-name="T51">O</text:span><text:span text:style-name="T45">b</text:span><text:span text:style-name="T47">j</text:span><text:span text:style-name="T52">e</text:span><text:span text:style-name="T46">t</text:span><text:span text:style-name="T53">i</text:span><text:span text:style-name="T54">v</text:span><text:span text:style-name="T49">o</text:span></text:p>
          </table:table-cell>
          <table:table-cell table:style-name="Table1.A1" office:value-type="string">
            <text:p text:style-name="P24"><text:span text:style-name="T52">E</text:span><text:span text:style-name="T55">n</text:span><text:span text:style-name="T56">v</text:span><text:span text:style-name="T44">i</text:span><text:span text:style-name="T49">a</text:span><text:span text:style-name="T44"> </text:span><text:span text:style-name="T57">p</text:span><text:span text:style-name="T53">a</text:span><text:span text:style-name="T58">r</text:span><text:span text:style-name="T49">a a </text:span><text:span text:style-name="T45">P</text:span><text:span text:style-name="T44">la</text:span><text:span text:style-name="T46">t</text:span><text:span text:style-name="T58">a</text:span><text:span text:style-name="T59">f</text:span><text:span text:style-name="T55">o</text:span><text:span text:style-name="T44">r</text:span><text:span text:style-name="T48">m</text:span><text:span text:style-name="T49">a</text:span></text:p>
          </table:table-cell>
          <table:table-cell table:style-name="Table1.B1" office:value-type="string">
            <text:p text:style-name="P21"><text:span text:style-name="T48">R</text:span><text:span text:style-name="T47">e</text:span><text:span text:style-name="T48">c</text:span><text:span text:style-name="T52">e</text:span><text:span text:style-name="T57">b</text:span><text:span text:style-name="T49">e </text:span><text:span text:style-name="T57">d</text:span><text:span text:style-name="T49">a</text:span></text:p>
            <text:p text:style-name="P22"><text:span text:style-name="T55">P</text:span><text:span text:style-name="T44">l</text:span><text:span text:style-name="T53">a</text:span><text:span text:style-name="T46">t</text:span><text:span text:style-name="T44">a</text:span><text:span text:style-name="T60">f</text:span><text:span text:style-name="T61">o</text:span><text:span text:style-name="T58">r</text:span><text:span text:style-name="T48">m</text:span><text:span text:style-name="T49">a</text:span></text:p>
          </table:table-cell>
          <table:table-cell table:style-name="Table1.E1" office:value-type="string">
            <text:p text:style-name="P25"><text:span text:style-name="T53">Da</text:span><text:span text:style-name="T45">d</text:span><text:span text:style-name="T57">o</text:span><text:span text:style-name="T49">s</text:span><text:span text:style-name="T45"> P</text:span><text:span text:style-name="T53">a</text:span><text:span text:style-name="T45">ss</text:span><text:span text:style-name="T44">í</text:span><text:span text:style-name="T56">v</text:span><text:span text:style-name="T52">e</text:span><text:span text:style-name="T53">i</text:span><text:span text:style-name="T49">s </text:span><text:span text:style-name="T55">d</text:span><text:span text:style-name="T49">e</text:span><text:span text:style-name="T53"> </text:span><text:span text:style-name="T62">I</text:span><text:span text:style-name="T45">n</text:span><text:span text:style-name="T46">t</text:span><text:span text:style-name="T47">e</text:span><text:span text:style-name="T44">gr</text:span><text:span text:style-name="T58">a</text:span><text:span text:style-name="T48">ç</text:span><text:span text:style-name="T53">ã</text:span><text:span text:style-name="T49">o</text:span></text:p>
          </table:table-cell>
          <table:table-cell table:style-name="Table1.A1" office:value-type="string">
            <text:p text:style-name="P21"><text:span text:style-name="T44">T</text:span><text:span text:style-name="T52">i</text:span><text:span text:style-name="T45">p</text:span><text:span text:style-name="T49">o</text:span></text:p>
          </table:table-cell>
          <table:table-cell table:style-name="Table1.B1" office:value-type="string">
            <text:p text:style-name="P21"><text:span text:style-name="T46">F</text:span><text:span text:style-name="T44">r</text:span><text:span text:style-name="T49">e</text:span><text:span text:style-name="T45">q</text:span><text:span text:style-name="T57">u</text:span><text:span text:style-name="T47">ê</text:span><text:span text:style-name="T55">n</text:span><text:span text:style-name="T48">c</text:span><text:span text:style-name="T52">i</text:span><text:span text:style-name="T49">a</text:span></text:p>
          </table:table-cell>
        </table:table-row>
        <table:table-row table:style-name="Table1.2">
          <table:table-cell table:style-name="Table1.A2" office:value-type="string">
            <text:p text:style-name="P26"><text:span text:style-name="T43">S</text:span><text:span text:style-name="T62">4</text:span><text:span text:style-name="T49">00</text:span><text:span text:style-name="T47"> </text:span><text:span text:style-name="T49">– </text:span><text:span text:style-name="T55">P</text:span><text:span text:style-name="T44">a</text:span><text:span text:style-name="T58">râ</text:span><text:span text:style-name="T48">m</text:span><text:span text:style-name="T49">e</text:span><text:span text:style-name="T46">t</text:span><text:span text:style-name="T58">r</text:span><text:span text:style-name="T57">o</text:span><text:span text:style-name="T49">s </text:span><text:span text:style-name="T51">C</text:span><text:span text:style-name="T57">o</text:span><text:span text:style-name="T58">r</text:span><text:span text:style-name="T55">p</text:span><text:span text:style-name="T57">o</text:span><text:span text:style-name="T58">r</text:span><text:span text:style-name="T53">a</text:span><text:span text:style-name="T46">t</text:span><text:span text:style-name="T44">i</text:span><text:span text:style-name="T56">v</text:span><text:span text:style-name="T55">o</text:span><text:span text:style-name="T49">s</text:span></text:p>
          </table:table-cell>
          <table:table-cell table:style-name="Table1.B2" office:value-type="string">
            <text:p text:style-name="P27"><text:span text:style-name="T62">G</text:span><text:span text:style-name="T52">e</text:span><text:span text:style-name="T58">r</text:span><text:span text:style-name="T49">e</text:span><text:span text:style-name="T57">n</text:span><text:span text:style-name="T48">c</text:span><text:span text:style-name="T44">i</text:span><text:span text:style-name="T49">a</text:span><text:span text:style-name="T52"> </text:span><text:span text:style-name="T49">a</text:span><text:span text:style-name="T46"> </text:span><text:span text:style-name="T57">b</text:span><text:span text:style-name="T58">a</text:span><text:span text:style-name="T45">s</text:span><text:span text:style-name="T49">e</text:span><text:span text:style-name="T52"> </text:span><text:span text:style-name="T57">d</text:span><text:span text:style-name="T49">e </text:span><text:span text:style-name="T53">i</text:span><text:span text:style-name="T55">n</text:span><text:span text:style-name="T63">f</text:span><text:span text:style-name="T55">o</text:span><text:span text:style-name="T58">r</text:span><text:span text:style-name="T48">m</text:span><text:span text:style-name="T53">a</text:span><text:span text:style-name="T48">ç</text:span><text:span text:style-name="T61">õ</text:span><text:span text:style-name="T52">e</text:span><text:span text:style-name="T49">s </text:span><text:span text:style-name="T48">c</text:span><text:span text:style-name="T57">o</text:span><text:span text:style-name="T58">r</text:span><text:span text:style-name="T57">p</text:span><text:span text:style-name="T55">o</text:span><text:span text:style-name="T58">r</text:span><text:span text:style-name="T53">a</text:span><text:span text:style-name="T46">t</text:span><text:span text:style-name="T44">i</text:span><text:span text:style-name="T56">v</text:span><text:span text:style-name="T53">a</text:span><text:span text:style-name="T49">s</text:span></text:p>
          </table:table-cell>
          <table:table-cell table:style-name="Table1.C2" office:value-type="string">
            <text:p text:style-name="P21"><text:span text:style-name="T49">X</text:span></text:p>
          </table:table-cell>
          <table:table-cell table:style-name="Table1.D2" office:value-type="string">
            <text:p text:style-name="Standard"/>
          </table:table-cell>
          <table:table-cell table:style-name="Table1.E2" office:value-type="string">
            <text:p text:style-name="P28"><text:span text:style-name="T53">Da</text:span><text:span text:style-name="T45">d</text:span><text:span text:style-name="T57">o</text:span><text:span text:style-name="T49">s </text:span><text:span text:style-name="T48">c</text:span><text:span text:style-name="T58">a</text:span><text:span text:style-name="T57">d</text:span><text:span text:style-name="T53">a</text:span><text:span text:style-name="T45">s</text:span><text:span text:style-name="T46">t</text:span><text:span text:style-name="T58">r</text:span><text:span text:style-name="T44">a</text:span><text:span text:style-name="T53">i</text:span><text:span text:style-name="T49">s</text:span><text:span text:style-name="T61"> </text:span><text:span text:style-name="T49">e </text:span><text:span text:style-name="T55">h</text:span><text:span text:style-name="T53">i</text:span><text:span text:style-name="T52">e</text:span><text:span text:style-name="T44">r</text:span><text:span text:style-name="T53">a</text:span><text:span text:style-name="T44">r</text:span><text:span text:style-name="T57">q</text:span><text:span text:style-name="T55">u</text:span><text:span text:style-name="T53">i</text:span><text:span text:style-name="T49">a</text:span><text:span text:style-name="T47"> </text:span><text:span text:style-name="T45">d</text:span><text:span text:style-name="T53">a</text:span><text:span text:style-name="T49">s </text:span><text:span text:style-name="T62">U</text:span><text:span text:style-name="T57">n</text:span><text:span text:style-name="T44">i</text:span><text:span text:style-name="T57">d</text:span><text:span text:style-name="T58">a</text:span><text:span text:style-name="T57">d</text:span><text:span text:style-name="T49">es</text:span></text:p>
          </table:table-cell>
          <table:table-cell table:style-name="Table1.F2" office:value-type="string">
            <text:p text:style-name="Standard"/>
          </table:table-cell>
          <table:table-cell table:style-name="Table1.G2" office:value-type="string">
            <text:p text:style-name="Standard"/>
          </table:table-cell>
        </table:table-row>
        <table:table-row table:style-name="Table1.3">
          <table:table-cell table:style-name="Table1.A3" table:number-rows-spanned="2" office:value-type="string">
            <text:p text:style-name="P29"><text:span text:style-name="T43">S</text:span><text:span text:style-name="T62">4</text:span><text:span text:style-name="T49">00</text:span><text:span text:style-name="T47"> </text:span><text:span text:style-name="T49">–</text:span><text:span text:style-name="T44"> </text:span><text:span text:style-name="T51">C</text:span><text:span text:style-name="T44">a</text:span><text:span text:style-name="T55">d</text:span><text:span text:style-name="T44">a</text:span><text:span text:style-name="T45">s</text:span><text:span text:style-name="T46">t</text:span><text:span text:style-name="T58">r</text:span><text:span text:style-name="T49">o </text:span><text:span text:style-name="T57">d</text:span><text:span text:style-name="T49">e</text:span><text:span text:style-name="T53"> </text:span><text:span text:style-name="T61">C</text:span><text:span text:style-name="T44">li</text:span><text:span text:style-name="T49">e</text:span><text:span text:style-name="T57">n</text:span><text:span text:style-name="T46">t</text:span><text:span text:style-name="T52">e</text:span><text:span text:style-name="T49">s</text:span></text:p>
          </table:table-cell>
          <table:table-cell table:style-name="Table1.B3" table:number-rows-spanned="2" office:value-type="string">
            <text:p text:style-name="P30"><text:span text:style-name="T62">G</text:span><text:span text:style-name="T52">e</text:span><text:span text:style-name="T58">r</text:span><text:span text:style-name="T49">e</text:span><text:span text:style-name="T57">n</text:span><text:span text:style-name="T48">c</text:span><text:span text:style-name="T44">i</text:span><text:span text:style-name="T49">a</text:span><text:span text:style-name="T52"> </text:span><text:span text:style-name="T57">b</text:span><text:span text:style-name="T58">a</text:span><text:span text:style-name="T45">s</text:span><text:span text:style-name="T49">e</text:span><text:span text:style-name="T52"> </text:span><text:span text:style-name="T57">d</text:span><text:span text:style-name="T49">e </text:span><text:span text:style-name="T48">c</text:span><text:span text:style-name="T53">l</text:span><text:span text:style-name="T44">i</text:span><text:span text:style-name="T49">e</text:span><text:span text:style-name="T45">n</text:span><text:span text:style-name="T46">t</text:span><text:span text:style-name="T49">es</text:span><text:span text:style-name="T55"> </text:span><text:span text:style-name="T57">d</text:span><text:span text:style-name="T49">o</text:span><text:span text:style-name="T45"> </text:span><text:span text:style-name="T48">B</text:span><text:span text:style-name="T58">a</text:span><text:span text:style-name="T57">n</text:span><text:span text:style-name="T48">c</text:span><text:span text:style-name="T49">o</text:span></text:p>
          </table:table-cell>
          <table:table-cell table:style-name="Table1.C3" office:value-type="string">
            <text:p text:style-name="P21"><text:span text:style-name="T49">X</text:span></text:p>
          </table:table-cell>
          <table:table-cell table:style-name="Table1.D3" office:value-type="string">
            <text:p text:style-name="Standard"/>
          </table:table-cell>
          <table:table-cell table:style-name="Table1.E3" office:value-type="string">
            <text:p text:style-name="P25"><text:span text:style-name="T53">Da</text:span><text:span text:style-name="T45">d</text:span><text:span text:style-name="T57">o</text:span><text:span text:style-name="T49">s</text:span><text:span text:style-name="T45"> </text:span><text:span text:style-name="T57">d</text:span><text:span text:style-name="T49">a</text:span><text:span text:style-name="T43"> </text:span><text:span text:style-name="T60">f</text:span><text:span text:style-name="T52">i</text:span><text:span text:style-name="T48">c</text:span><text:span text:style-name="T55">h</text:span><text:span text:style-name="T49">a </text:span><text:span text:style-name="T55">d</text:span><text:span text:style-name="T49">e</text:span><text:span text:style-name="T53"> </text:span><text:span text:style-name="T48">c</text:span><text:span text:style-name="T53">a</text:span><text:span text:style-name="T57">d</text:span><text:span text:style-name="T58">a</text:span><text:span text:style-name="T45">s</text:span><text:span text:style-name="T46">t</text:span><text:span text:style-name="T44">r</text:span><text:span text:style-name="T49">o</text:span><text:span text:style-name="T51"> </text:span><text:span text:style-name="T57">do</text:span><text:span text:style-name="T49">s </text:span><text:span text:style-name="T48">c</text:span><text:span text:style-name="T44">li</text:span><text:span text:style-name="T49">e</text:span><text:span text:style-name="T57">n</text:span><text:span text:style-name="T46">t</text:span><text:span text:style-name="T52">e</text:span><text:span text:style-name="T49">s</text:span><text:span text:style-name="T57"> </text:span><text:span text:style-name="T45">d</text:span><text:span text:style-name="T49">o </text:span><text:span text:style-name="T51">B</text:span><text:span text:style-name="T53">a</text:span><text:span text:style-name="T57">n</text:span><text:span text:style-name="T48">c</text:span><text:span text:style-name="T49">o</text:span><text:span text:style-name="T57"> </text:span><text:span text:style-name="T49">e</text:span><text:span text:style-name="T44"> </text:span><text:span text:style-name="T45">d</text:span><text:span text:style-name="T49">e </text:span><text:span text:style-name="T55">p</text:span><text:span text:style-name="T47">e</text:span><text:span text:style-name="T45">ss</text:span><text:span text:style-name="T57">o</text:span><text:span text:style-name="T44">a</text:span><text:span text:style-name="T49">s </text:span><text:span text:style-name="T55">d</text:span><text:span text:style-name="T53">i</text:span><text:span text:style-name="T60">f</text:span><text:span text:style-name="T49">e</text:span><text:span text:style-name="T58">r</text:span><text:span text:style-name="T52">e</text:span><text:span text:style-name="T57">n</text:span><text:span text:style-name="T48">c</text:span><text:span text:style-name="T44">ia</text:span><text:span text:style-name="T57">d</text:span><text:span text:style-name="T58">a</text:span><text:span text:style-name="T49">s</text:span></text:p>
          </table:table-cell>
          <table:table-cell table:style-name="Table1.F3" office:value-type="string">
            <text:p text:style-name="Standard"/>
          </table:table-cell>
          <table:table-cell table:style-name="Table1.G3" office:value-type="string">
            <text:p text:style-name="Standard"/>
          </table:table-cell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Standard"/>
          </table:table-cell>
          <table:table-cell table:style-name="Table1.D4" office:value-type="string">
            <text:p text:style-name="P23"><text:span text:style-name="T49">X</text:span></text:p>
          </table:table-cell>
          <table:table-cell table:style-name="Table1.E4" office:value-type="string">
            <text:p text:style-name="P31"><text:span text:style-name="T53">Da</text:span><text:span text:style-name="T45">d</text:span><text:span text:style-name="T57">o</text:span><text:span text:style-name="T49">s </text:span><text:span text:style-name="T58">a</text:span><text:span text:style-name="T46">t</text:span><text:span text:style-name="T57">u</text:span><text:span text:style-name="T53">a</text:span><text:span text:style-name="T44">li</text:span><text:span text:style-name="T55">z</text:span><text:span text:style-name="T44">a</text:span><text:span text:style-name="T57">d</text:span><text:span text:style-name="T55">o</text:span><text:span text:style-name="T49">s </text:span><text:span text:style-name="T55">p</text:span><text:span text:style-name="T58">r</text:span><text:span text:style-name="T61">o</text:span><text:span text:style-name="T56">v</text:span><text:span text:style-name="T52">e</text:span><text:span text:style-name="T57">n</text:span><text:span text:style-name="T44">i</text:span><text:span text:style-name="T47">e</text:span><text:span text:style-name="T57">n</text:span><text:span text:style-name="T46">t</text:span><text:span text:style-name="T52">e</text:span><text:span text:style-name="T49">s </text:span><text:span text:style-name="T55">d</text:span><text:span text:style-name="T49">o </text:span><text:span text:style-name="T58">a</text:span><text:span text:style-name="T46">t</text:span><text:span text:style-name="T49">e</text:span><text:span text:style-name="T57">n</text:span><text:span text:style-name="T55">d</text:span><text:span text:style-name="T53">i</text:span><text:span text:style-name="T48">m</text:span><text:span text:style-name="T52">e</text:span><text:span text:style-name="T57">n</text:span><text:span text:style-name="T46">t</text:span><text:span text:style-name="T49">o</text:span></text:p>
          </table:table-cell>
          <table:table-cell table:style-name="Table1.F4" office:value-type="string">
            <text:p text:style-name="Standard"/>
          </table:table-cell>
          <table:table-cell table:style-name="Table1.G4" office:value-type="string">
            <text:p text:style-name="Standard"/>
          </table:table-cell>
        </table:table-row>
        <table:table-row table:style-name="Table1.5">
          <table:table-cell table:style-name="Table1.A5" office:value-type="string">
            <text:p text:style-name="P32"><text:span text:style-name="T43">S</text:span><text:span text:style-name="T62">8</text:span><text:span text:style-name="T49">49</text:span><text:span text:style-name="T47"> </text:span><text:span text:style-name="T49">–</text:span><text:span text:style-name="T44"> </text:span><text:span text:style-name="T43">S</text:span><text:span text:style-name="T44">i</text:span><text:span text:style-name="T45">s</text:span><text:span text:style-name="T46">t</text:span><text:span text:style-name="T47">e</text:span><text:span text:style-name="T48">m</text:span><text:span text:style-name="T49">a </text:span><text:span text:style-name="T62">I</text:span><text:span text:style-name="T45">n</text:span><text:span text:style-name="T46">t</text:span><text:span text:style-name="T47">e</text:span><text:span text:style-name="T44">g</text:span><text:span text:style-name="T58">ra</text:span><text:span text:style-name="T57">d</text:span><text:span text:style-name="T49">o</text:span><text:span text:style-name="T51"> </text:span><text:span text:style-name="T57">d</text:span><text:span text:style-name="T49">e </text:span><text:span text:style-name="T55">P</text:span><text:span text:style-name="T47">e</text:span><text:span text:style-name="T45">ss</text:span><text:span text:style-name="T55">o</text:span><text:span text:style-name="T53">a</text:span><text:span text:style-name="T49">l</text:span></text:p>
          </table:table-cell>
          <table:table-cell table:style-name="Table1.B5" office:value-type="string">
            <text:p text:style-name="P25"><text:span text:style-name="T48">B</text:span><text:span text:style-name="T53">a</text:span><text:span text:style-name="T45">s</text:span><text:span text:style-name="T49">e</text:span><text:span text:style-name="T52"> </text:span><text:span text:style-name="T45">d</text:span><text:span text:style-name="T49">e</text:span><text:span text:style-name="T53"> </text:span><text:span text:style-name="T57">d</text:span><text:span text:style-name="T53">a</text:span><text:span text:style-name="T45">d</text:span><text:span text:style-name="T61">o</text:span><text:span text:style-name="T49">s</text:span><text:span text:style-name="T45"> </text:span><text:span text:style-name="T48">c</text:span><text:span text:style-name="T57">o</text:span><text:span text:style-name="T49">m </text:span><text:span text:style-name="T53">i</text:span><text:span text:style-name="T55">n</text:span><text:span text:style-name="T63">f</text:span><text:span text:style-name="T55">o</text:span><text:span text:style-name="T58">r</text:span><text:span text:style-name="T48">m</text:span><text:span text:style-name="T53">a</text:span><text:span text:style-name="T48">ç</text:span><text:span text:style-name="T61">õ</text:span><text:span text:style-name="T52">e</text:span><text:span text:style-name="T49">s</text:span><text:span text:style-name="T60"> </text:span><text:span text:style-name="T45">d</text:span><text:span text:style-name="T61">o</text:span><text:span text:style-name="T49">s </text:span><text:span text:style-name="T63">f</text:span><text:span text:style-name="T55">u</text:span><text:span text:style-name="T57">n</text:span><text:span text:style-name="T48">c</text:span><text:span text:style-name="T44">i</text:span><text:span text:style-name="T61">o</text:span><text:span text:style-name="T57">n</text:span><text:span text:style-name="T58">ár</text:span><text:span text:style-name="T53">i</text:span><text:span text:style-name="T55">o</text:span><text:span text:style-name="T49">s</text:span><text:span text:style-name="T60"> </text:span><text:span text:style-name="T45">d</text:span><text:span text:style-name="T49">o </text:span><text:span text:style-name="T48">B</text:span><text:span text:style-name="T53">a</text:span><text:span text:style-name="T45">n</text:span><text:span text:style-name="T48">c</text:span><text:span text:style-name="T49">o</text:span><text:span text:style-name="T57"> d</text:span><text:span text:style-name="T47">e</text:span><text:span text:style-name="T45">s</text:span><text:span text:style-name="T46">t</text:span><text:span text:style-name="T44">i</text:span><text:span text:style-name="T57">n</text:span><text:span text:style-name="T58">a</text:span><text:span text:style-name="T46">t</text:span><text:span text:style-name="T53">á</text:span><text:span text:style-name="T58">r</text:span><text:span text:style-name="T44">i</text:span><text:span text:style-name="T57">o</text:span><text:span text:style-name="T49">s </text:span><text:span text:style-name="T57">d</text:span><text:span text:style-name="T49">e</text:span><text:span text:style-name="T53"> </text:span><text:span text:style-name="T57">d</text:span><text:span text:style-name="T52">e</text:span><text:span text:style-name="T48">m</text:span><text:span text:style-name="T44">a</text:span><text:span text:style-name="T57">n</text:span><text:span text:style-name="T45">d</text:span><text:span text:style-name="T53">a</text:span><text:span text:style-name="T49">s</text:span></text:p>
          </table:table-cell>
          <table:table-cell table:style-name="Table1.C5" office:value-type="string">
            <text:p text:style-name="P21"><text:span text:style-name="T49">X</text:span></text:p>
          </table:table-cell>
          <table:table-cell table:style-name="Table1.D5" office:value-type="string">
            <text:p text:style-name="Standard"/>
          </table:table-cell>
          <table:table-cell table:style-name="Table1.E5" office:value-type="string">
            <text:p text:style-name="P33"><text:span text:style-name="T56">F</text:span><text:span text:style-name="T57">un</text:span><text:span text:style-name="T48">c</text:span><text:span text:style-name="T44">i</text:span><text:span text:style-name="T57">o</text:span><text:span text:style-name="T55">n</text:span><text:span text:style-name="T44">ári</text:span><text:span text:style-name="T57">o</text:span><text:span text:style-name="T45">s</text:span><text:span text:style-name="T49">, </text:span><text:span text:style-name="T48">c</text:span><text:span text:style-name="T58">a</text:span><text:span text:style-name="T44">rg</text:span><text:span text:style-name="T57">o</text:span><text:span text:style-name="T45">s</text:span><text:span text:style-name="T49">, </text:span><text:span text:style-name="T63">f</text:span><text:span text:style-name="T45">u</text:span><text:span text:style-name="T57">n</text:span><text:span text:style-name="T48">ç</text:span><text:span text:style-name="T57">õ</text:span><text:span text:style-name="T52">e</text:span><text:span text:style-name="T49">s e</text:span><text:span text:style-name="T44"> </text:span><text:span text:style-name="T45">su</text:span><text:span text:style-name="T57">b</text:span><text:span text:style-name="T45">s</text:span><text:span text:style-name="T46">t</text:span><text:span text:style-name="T44">i</text:span><text:span text:style-name="T46">t</text:span><text:span text:style-name="T57">u</text:span><text:span text:style-name="T44">i</text:span><text:span text:style-name="T48">ç</text:span><text:span text:style-name="T61">õ</text:span><text:span text:style-name="T47">e</text:span><text:span text:style-name="T49">s</text:span></text:p>
          </table:table-cell>
          <table:table-cell table:style-name="Table1.F5" office:value-type="string">
            <text:p text:style-name="Standard"/>
          </table:table-cell>
          <table:table-cell table:style-name="Table1.G5" office:value-type="string">
            <text:p text:style-name="Standard"/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0.9445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39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5:54</meta:creation-date>
    <dc:date>2019-08-07T14:55:54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43" meta:word-count="481" meta:character-count="3346" meta:non-whitespace-character-count="2761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